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3fe31" officeooo:paragraph-rsid="0213fe3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fe31" officeooo:paragraph-rsid="0213fe31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3fe3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cbc6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ed7a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213fe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6">859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6">31</text:span> de <text:span text:style-name="T16">agosto</text:span> de 201<text:span text:style-name="T3">7</text:span>.</text:p>
      <text:p text:style-name="P20"/>
      <text:p text:style-name="P16"/>
      <text:p text:style-name="P16"/>
      <text:p text:style-name="P28">Ao Senhor</text:p>
      <text:p text:style-name="P29">Valdir Laux – Budget Investimentos Imobiliários</text:p>
      <text:p text:style-name="P15">Rua <text:span text:style-name="T16">Cinco de Abril</text:span>, <text:span text:style-name="T16">269 – Apto 701</text:span></text:p>
      <text:p text:style-name="P14">Bairro <text:span text:style-name="T16">Centro</text:span></text:p>
      <text:p text:style-name="P13">Novo Hamburgo - RS </text:p>
      <text:p text:style-name="P12">93<text:span text:style-name="T7">310-070</text:span></text:p>
      <text:p text:style-name="P11"/>
      <text:p text:style-name="P18"/>
      <text:p text:style-name="P18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</text:span>,</text:p>
      <text:p text:style-name="P7"/>
      <text:p text:style-name="P30">Encaminhamos cópia do Requerimento nº <text:span text:style-name="T16">1.034</text:span>/2017, que requer “<text:span text:style-name="T11">V</text:span><text:span text:style-name="T12">oto de </text:span><text:span text:style-name="T11">C</text:span><text:span text:style-name="T12">ongratulações </text:span><text:span text:style-name="T13">à </text:span><text:span text:style-name="T14">Budget Investimentos Imobiliários por sua recente inauguração</text:span>”.</text:p>
      <text:p text:style-name="P26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7"/>
      <text:p text:style-name="P10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6" meta:character-count="902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