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9baa" officeooo:paragraph-rsid="00af9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8d06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af9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0b1f737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1f7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b1f737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b1f737" style:font-size-asian="18pt" style:font-weight-asian="normal" style:font-size-complex="18pt" style:font-weight-complex="normal"/>
    </style:style>
    <style:style style:name="P17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b1f7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b1f737" style:font-size-asian="8pt" style:font-size-complex="8pt"/>
    </style:style>
    <style:style style:name="T1" style:family="text">
      <style:text-properties fo:font-size="18pt" style:font-size-asian="18pt" style:font-size-complex="18pt" style:font-weight-complex="normal"/>
    </style:style>
    <style:style style:name="T2" style:family="text">
      <style:text-properties fo:font-size="18pt" officeooo:rsid="00ad1e30" style:font-size-asian="18pt" style:font-size-complex="1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f4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1f7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f4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cf6ef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4bcd7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1f737" style:font-size-asian="10.5pt" style:font-weight-asian="normal" style:font-size-complex="12pt" style:font-weight-complex="normal"/>
    </style:style>
    <style:style style:name="T32" style:family="text">
      <style:text-properties officeooo:rsid="0085afb2"/>
    </style:style>
    <style:style style:name="T33" style:family="text">
      <style:text-properties officeooo:rsid="00a06b56" style:font-name-complex="Times New Roman"/>
    </style:style>
    <style:style style:name="T34" style:family="text">
      <style:text-properties officeooo:rsid="00af40ab" style:font-name-complex="Times New Roman"/>
    </style:style>
    <style:style style:name="T35" style:family="text">
      <style:text-properties officeooo:rsid="006fbd5d" style:font-name-complex="Times New Roman"/>
    </style:style>
    <style:style style:name="T36" style:family="text">
      <style:text-properties officeooo:rsid="009dd982" style:font-name-complex="Times New Roman"/>
    </style:style>
    <style:style style:name="T37" style:family="text">
      <style:text-properties officeooo:rsid="00a1d1b6"/>
    </style:style>
    <style:style style:name="T38" style:family="text">
      <style:text-properties officeooo:rsid="00a38d06"/>
    </style:style>
    <style:style style:name="T39" style:family="text">
      <style:text-properties officeooo:rsid="00a4bcd7"/>
    </style:style>
    <style:style style:name="T40" style:family="text">
      <style:text-properties officeooo:rsid="009dd982"/>
    </style:style>
    <style:style style:name="T41" style:family="text">
      <style:text-properties officeooo:rsid="00b1f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1">1.044</text:span>/<text:span text:style-name="T23">2017</text:span></text:p>
      <text:p text:style-name="P11"><text:span text:style-name="T16">V</text:span><text:span text:style-name="T17">oto de </text:span><text:span text:style-name="T16">C</text:span><text:span text:style-name="T17">ongratulações </text:span><text:span text:style-name="T18">à Catedral</text:span><text:span text:style-name="T19"> São Luiz Gonzaga pelo Chá Vocacional realizado no dia 26 de agosto. </text:span></text:p>
      <text:p text:style-name="P14">Considerando <text:span text:style-name="T37">que no dia 26 de agosto a </text:span><text:span text:style-name="T33">Catedral</text:span><text:span text:style-name="T34"> São Luiz Gonzaga realizou um Chá Vocacional. </text:span></text:p>
      <text:p text:style-name="P13"><text:span text:style-name="T13">Devido </text:span><text:span text:style-name="T14">à importância do trabalho da Catedral São Luiz Gonzaga no evento sobre o tema vocações, e o empenho de todos para o sucesso do evento e arrecadação para as vocações que a comunidade mantém. </text:span></text:p>
      <text:p text:style-name="P13"><text:span text:style-name="T21">Dessa forma, requer-se que s</text:span><text:span text:style-name="T20">eja consignado em Ata Voto de Congratulações </text:span><text:span text:style-name="T22">à</text:span><text:span text:style-name="T9"> Catedral</text:span><text:span text:style-name="T12"> São Luiz Gonzaga pelo Chá Vocacional realizado no dia 26 de agosto,</text:span><text:span text:style-name="T7"> </text:span><text:span text:style-name="T4">e </text:span><text:span text:style-name="T6">s</text:span><text:span text:style-name="T5">eja oficiad</text:span><text:span text:style-name="T10">o</text:span><text:span text:style-name="T8"> </text:span><text:span text:style-name="T15">à</text:span><text:span text:style-name="T11"> homenageada</text:span><text:span text:style-name="T5"> com as congratulações em nome desta Casa Legislativa.</text:span></text:p>
      <text:p text:style-name="P13"/>
      <text:p text:style-name="P13"><text:span text:style-name="T24">Novo Hamburgo,</text:span><text:span text:style-name="T27"> </text:span><text:span text:style-name="T30">3</text:span><text:span text:style-name="T31">1</text:span><text:span text:style-name="T28"> de </text:span><text:span text:style-name="T29">agosto</text:span><text:span text:style-name="T25"> de 201</text:span><text:span text:style-name="T26">7</text:span><text:span text:style-name="T25">.</text:span></text:p>
      <text:p text:style-name="P8"/>
      <text:p text:style-name="P8"/>
      <text:p text:style-name="P8"><text:span text:style-name="T32"><text:tab/></text:span>Vereador <text:span text:style-name="T39">Felipe Kuhn Braun</text:span></text:p>
      <text:p text:style-name="P8"/>
      <text:p text:style-name="P9"/>
      <text:p text:style-name="P2"/>
      <text:p text:style-name="P2"/>
      <text:p text:style-name="P2"/>
      <text:p text:style-name="P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17">Obs.: Redação conforme o original do autor.</text:p>
      <text:p text:style-name="P1">/<text:span text:style-name="T3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b1f73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b1f73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b1f737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30T16:59:28.9580528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50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