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0e3d" officeooo:paragraph-rsid="02140e3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40e3d" officeooo:paragraph-rsid="02140e3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14b359" officeooo:paragraph-rsid="0214b35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14b359" officeooo:paragraph-rsid="0214b359" style:font-size-asian="12pt" style:font-weight-asian="bold" style:font-size-complex="12pt" style:font-weight-complex="bold"/>
    </style:style>
    <style:style style:name="P3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214b35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2a29c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140e3d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140e3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14b35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214b359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14b35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0">876</text:span>/<text:span text:style-name="T2">20</text:span>1<text:span text:style-name="T3">7</text:span><text:tab/><text:tab/><text:tab/><text:tab/><text:tab/> </text:p>
      <text:p text:style-name="P29"><text:tab/><text:tab/><text:tab/><text:tab/><text:tab/><text:tab/><text:tab/>Novo Hamburgo, <text:span text:style-name="T14">5</text:span> de <text:span text:style-name="T14">setembro</text:span> de 201<text:span text:style-name="T3">7</text:span>.</text:p>
      <text:p text:style-name="P20"/>
      <text:p text:style-name="P15"/>
      <text:p text:style-name="P15"/>
      <text:p text:style-name="P28">À Direção</text:p>
      <text:p text:style-name="P30">IENH</text:p>
      <text:p text:style-name="P28">Rua Frederico Mentz, 526</text:p>
      <text:p text:style-name="P28">Bairro Centro</text:p>
      <text:p text:style-name="P13">Novo Hamburgo - RS </text:p>
      <text:p text:style-name="P12">93<text:span text:style-name="T14">525-360</text:span></text:p>
      <text:p text:style-name="P11"/>
      <text:p text:style-name="P17"/>
      <text:p text:style-name="P17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6"><text:span text:style-name="T14">Senhores</text:span>,</text:p>
      <text:p text:style-name="P7"/>
      <text:p text:style-name="P31"><text:span text:style-name="T11">Encaminhamos cópia do Requerimento nº </text:span><text:span text:style-name="T13">1.068</text:span><text:span text:style-name="T11">/2017, que requer “</text:span><text:span text:style-name="T18">Voto de Congratulações à IENH, bicampeã da Olimpíada Escolar de Novo Hamburgo</text:span><text:span text:style-name="T11">”.</text:span></text:p>
      <text:p text:style-name="P25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27"/>
      <text:p text:style-name="P10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0" meta:character-count="843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