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22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88fb6" officeooo:paragraph-rsid="00788fb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ea182" officeooo:paragraph-rsid="007ea18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ea182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447890" officeooo:paragraph-rsid="007ea18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ea182" style:font-weight-asian="normal" style:font-name-complex="Ari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officeooo:rsid="007acc34" style:font-size-asian="12pt" style:font-size-complex="12pt"/>
    </style:style>
    <style:style style:name="T12" style:family="text">
      <style:text-properties fo:font-size="12pt" officeooo:rsid="001f5d78" style:font-size-asian="12pt" style:font-size-complex="12pt"/>
    </style:style>
    <style:style style:name="T13" style:family="text">
      <style:text-properties fo:font-size="12pt" officeooo:rsid="001e3332" style:font-size-asian="12pt" style:font-size-complex="12pt"/>
    </style:style>
    <style:style style:name="T14" style:family="text">
      <style:text-properties fo:font-size="12pt" officeooo:rsid="007ea182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19" style:family="text">
      <style:text-properties officeooo:rsid="005a3e0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a3e08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59dee8" style:font-weight-asian="bold" style:font-weight-complex="bold"/>
    </style:style>
    <style:style style:name="T24" style:family="text">
      <style:text-properties fo:font-weight="bold" officeooo:rsid="0060d12b" style:font-weight-asian="bold" style:font-weight-complex="bold"/>
    </style:style>
    <style:style style:name="T25" style:family="text">
      <style:text-properties fo:font-weight="bold" officeooo:rsid="00614295" style:font-weight-asian="bold" style:font-weight-complex="bold"/>
    </style:style>
    <style:style style:name="T26" style:family="text">
      <style:text-properties fo:font-weight="bold" officeooo:rsid="006b0e6d" style:font-weight-asian="bold" style:font-weight-complex="bold"/>
    </style:style>
    <style:style style:name="T27" style:family="text">
      <style:text-properties fo:font-weight="bold" officeooo:rsid="007653b8" style:font-weight-asian="bold" style:font-weight-complex="bold"/>
    </style:style>
    <style:style style:name="T28" style:family="text">
      <style:text-properties fo:font-weight="bold" officeooo:rsid="007ea182" style:font-weight-asian="bold" style:font-weight-complex="bold"/>
    </style:style>
    <style:style style:name="T29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0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653b8" fo:background-color="transparent" loext:char-shading-value="0"/>
    </style:style>
    <style:style style:name="T33" style:family="text">
      <style:text-properties officeooo:rsid="007ea182" fo:background-color="transparent" loext:char-shading-value="0"/>
    </style:style>
    <style:style style:name="T34" style:family="text">
      <style:text-properties officeooo:rsid="007653b8"/>
    </style:style>
    <style:style style:name="T35" style:family="text">
      <style:text-properties officeooo:rsid="007ea182"/>
    </style:style>
    <style:style style:name="T36" style:family="text">
      <style:text-properties officeooo:rsid="004478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1">Of. nº </text:span><text:span text:style-name="T33">880</text:span><text:span text:style-name="T31">/201</text:span><text:span text:style-name="T32">7</text:span><text:tab/><text:tab/> <text:s text:c="37"/></text:p>
      <text:p text:style-name="P24">Novo Hamburgo, <text:span text:style-name="T35">5 de setembro de 2017</text:span>.</text:p>
      <text:p text:style-name="P26"/>
      <text:p text:style-name="P27"/>
      <text:p text:style-name="P27"/>
      <text:p text:style-name="P28">À<text:span text:style-name="T35">s Professoras</text:span></text:p>
      <text:p text:style-name="P33">Márcia Gasparetto, Rejane Soares, Eliane da Silva e </text:p>
      <text:p text:style-name="P29">A<text:span text:style-name="T36">lunos </text:span>do Projeto “Quanto vale o que consumimos”</text:p>
      <text:p text:style-name="P8">Novo Hamburgo – RS</text:p>
      <text:p text:style-name="P9"/>
      <text:p text:style-name="P10"/>
      <text:p text:style-name="P14"/>
      <text:p text:style-name="P15"/>
      <text:p text:style-name="P13"><text:span text:style-name="T19">Assunto: </text:span><text:span text:style-name="T21">Conv</text:span><text:span text:style-name="T27">ocação</text:span><text:span text:style-name="T21"> para participar da Sess</text:span><text:span text:style-name="T22">ã</text:span><text:span text:style-name="T21">o Ordinária de </text:span><text:span text:style-name="T28">04</text:span><text:span text:style-name="T26"> </text:span><text:span text:style-name="T24">de </text:span><text:span text:style-name="T28">outubro</text:span><text:span text:style-name="T24"> de </text:span><text:span text:style-name="T21">201</text:span><text:span text:style-name="T27">7</text:span><text:span text:style-name="T23">.</text:span></text:p>
      <text:p text:style-name="P16"/>
      <text:p text:style-name="P16"/>
      <text:p text:style-name="P17"/>
      <text:p text:style-name="P23"><text:span text:style-name="T4">Prezados</text:span><text:span text:style-name="T3">,</text:span><text:span text:style-name="T2"> </text:span></text:p>
      <text:p text:style-name="P11"/>
      <text:p text:style-name="P32">Comunicamos que este Legislativo aprovou o Requerimento <text:span text:style-name="T35">nº 1.073/2017, que convida Vossas Senhorias para participar da </text:span><text:span text:style-name="T21">Sessão Ordinária de </text:span><text:span text:style-name="T28">04</text:span><text:span text:style-name="T25"> de </text:span><text:span text:style-name="T28">outubro</text:span><text:span text:style-name="T21"> de 201</text:span><text:span text:style-name="T27">7</text:span><text:span text:style-name="T19">, a fim de explanar sobre o Projeto “Quanto vale o que consumimos”. </text:span></text:p>
      <text:p text:style-name="P18"/>
      <text:p text:style-name="P20"><text:span text:style-name="T19">Desta forma</text:span><text:span text:style-name="T8">, con</text:span><text:span text:style-name="T11">v</text:span><text:span text:style-name="T14">ida</text:span><text:span text:style-name="T8">mos Vossa</text:span><text:span text:style-name="T14">s</text:span><text:span text:style-name="T8"> </text:span><text:span text:style-name="T9">Senhoria</text:span><text:span text:style-name="T14">s</text:span><text:span text:style-name="T9"> </text:span><text:span text:style-name="T8">para participar da </text:span>referida <text:span text:style-name="T8">Sessão, </text:span><text:span text:style-name="T15">às </text:span><text:span text:style-name="T20">1</text:span><text:span text:style-name="T24">4</text:span><text:span text:style-name="T26">h</text:span>, e<text:span text:style-name="T8"> </text:span><text:span text:style-name="T10">solicitamos </text:span><text:span text:style-name="T8">a gentileza da </text:span><text:span text:style-name="T15">confirmação de presença</text:span><text:span text:style-name="T5"> através do e-mail: </text:span><text:span text:style-name="T29">secretaria</text:span><text:a xlink:type="simple" xlink:href="mailto:cerimonial@camaranh.rs.gov.br" text:style-name="Internet_20_link" text:visited-style-name="Visited_20_Internet_20_Link"><text:span text:style-name="T30">@camaranh.rs.g</text:span></text:a><text:a xlink:type="simple" xlink:href="mailto:cerimonial@camaranh.rs.gov.br" text:style-name="Internet_20_link" text:visited-style-name="Visited_20_Internet_20_Link"><text:span text:style-name="T5">ov.br</text:span></text:a><text:span text:style-name="T5">, </text:span><text:span text:style-name="T6">ou pelo</text:span><text:span text:style-name="T5"> telefone nº 3594-05</text:span><text:span text:style-name="T7">17</text:span><text:span text:style-name="T5">, bem como</text:span><text:span text:style-name="T8"> solicitação de data-show, caso haja necessidade.</text:span></text:p>
      <text:p text:style-name="P20"/>
      <text:p text:style-name="P21"><text:span text:style-name="T8">Ressaltamos que, de acordo com o Art. </text:span><text:span text:style-name="T12">2</text:span><text:span text:style-name="T8">º da Resolução Nº </text:span><text:span text:style-name="T13">1</text:span><text:span text:style-name="T8">/12L/</text:span><text:span text:style-name="T13">2000</text:span><text:span text:style-name="T8">, que “Regulamenta a manifestação da palavra, na Tribuna, por pessoas convidadas pela Câmara Municipal”, <text:s/></text:span><text:span text:style-name="T16">fica </text:span><text:span text:style-name="T17">disponibiliza</text:span><text:span text:style-name="T16">do o tempo máximo de </text:span><text:span text:style-name="T18">2</text:span><text:span text:style-name="T16">0 (</text:span><text:span text:style-name="T18">vinte</text:span><text:span text:style-name="T16">) minutos</text:span><text:span text:style-name="T8"> para o uso da Tribuna.</text:span></text:p>
      <text:p text:style-name="P19"/>
      <text:p text:style-name="P22">Atencio<text:span text:style-name="T34">samente.</text:span></text:p>
      <text:p text:style-name="P22"/>
      <text:p text:style-name="P12"/>
      <text:p text:style-name="P30"/>
      <text:p text:style-name="P31"><text:s text:c="6"/><text:span text:style-name="T34">PATRICIA BECK</text:span></text:p>
      <text:p text:style-name="P7"><text:s text:c="81"/><text:tab/> <text:s text:c="18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9" meta:word-count="230" meta:character-count="1605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