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fo:color="#000000" style:font-name="Nimbus Roman No9 L" fo:font-size="12pt" fo:language="pt" fo:country="BR" fo:font-weight="normal" officeooo:rsid="006454a1" officeooo:paragraph-rsid="0073e637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1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7e3e13"/>
    </style:style>
    <style:style style:name="P21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0feae" officeooo:paragraph-rsid="00897bb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0feae" officeooo:paragraph-rsid="00897bb6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897bb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5f8b" style:font-weight-asian="normal" style:font-weight-complex="normal"/>
    </style:style>
    <style:style style:name="T3" style:family="text">
      <style:text-properties fo:font-weight="normal" officeooo:rsid="0047f7d8" style:font-weight-asian="normal" style:font-weight-complex="normal"/>
    </style:style>
    <style:style style:name="T4" style:family="text">
      <style:text-properties fo:font-weight="normal" officeooo:rsid="004932a4" style:font-weight-asian="normal" style:font-weight-complex="normal"/>
    </style:style>
    <style:style style:name="T5" style:family="text">
      <style:text-properties fo:font-weight="normal" officeooo:rsid="003a08b5" style:font-weight-asian="normal" style:font-weight-complex="normal"/>
    </style:style>
    <style:style style:name="T6" style:family="text">
      <style:text-properties fo:font-weight="normal" officeooo:rsid="0049e668" style:font-weight-asian="normal" style:font-name-complex="Arial" style:font-weight-complex="normal"/>
    </style:style>
    <style:style style:name="T7" style:family="text">
      <style:text-properties fo:font-weight="normal" officeooo:rsid="00670a69" style:font-weight-asian="normal" style:font-name-complex="Arial" style:font-weight-complex="normal"/>
    </style:style>
    <style:style style:name="T8" style:family="text">
      <style:text-properties fo:font-weight="normal" officeooo:rsid="007ea182" style:font-weight-asian="normal" style:font-name-complex="Ari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9e668" style:font-size-asian="12pt" style:font-size-complex="12pt"/>
    </style:style>
    <style:style style:name="T15" style:family="text">
      <style:text-properties fo:font-size="12pt" officeooo:rsid="007acc34" style:font-size-asian="12pt" style:font-size-complex="12pt"/>
    </style:style>
    <style:style style:name="T16" style:family="text">
      <style:text-properties fo:font-size="12pt" officeooo:rsid="001f5d78" style:font-size-asian="12pt" style:font-size-complex="12pt"/>
    </style:style>
    <style:style style:name="T17" style:family="text">
      <style:text-properties fo:font-size="12pt" officeooo:rsid="001e3332" style:font-size-asian="12pt" style:font-size-complex="12pt"/>
    </style:style>
    <style:style style:name="T18" style:family="text">
      <style:text-properties fo:font-size="12pt" officeooo:rsid="007ea182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23" style:family="text">
      <style:text-properties officeooo:rsid="005a3e0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a3e08" style:font-weight-asian="bold" style:font-weight-complex="bold"/>
    </style:style>
    <style:style style:name="T26" style:family="text">
      <style:text-properties fo:font-weight="bold" officeooo:rsid="005ca29a" style:font-weight-asian="bold" style:font-weight-complex="bold"/>
    </style:style>
    <style:style style:name="T27" style:family="text">
      <style:text-properties fo:font-weight="bold" officeooo:rsid="0059dee8" style:font-weight-asian="bold" style:font-weight-complex="bold"/>
    </style:style>
    <style:style style:name="T28" style:family="text">
      <style:text-properties fo:font-weight="bold" officeooo:rsid="0060d12b" style:font-weight-asian="bold" style:font-weight-complex="bold"/>
    </style:style>
    <style:style style:name="T29" style:family="text">
      <style:text-properties fo:font-weight="bold" officeooo:rsid="00614295" style:font-weight-asian="bold" style:font-weight-complex="bold"/>
    </style:style>
    <style:style style:name="T30" style:family="text">
      <style:text-properties fo:font-weight="bold" officeooo:rsid="006b0e6d" style:font-weight-asian="bold" style:font-weight-complex="bold"/>
    </style:style>
    <style:style style:name="T31" style:family="text">
      <style:text-properties fo:font-weight="bold" officeooo:rsid="007653b8" style:font-weight-asian="bold" style:font-weight-complex="bold"/>
    </style:style>
    <style:style style:name="T32" style:family="text">
      <style:text-properties fo:font-weight="bold" officeooo:rsid="007ea182" style:font-weight-asian="bold" style:font-weight-complex="bold"/>
    </style:style>
    <style:style style:name="T33" style:family="text">
      <style:text-properties fo:font-weight="bold" officeooo:rsid="0082842d" style:font-weight-asian="bold" style:font-weight-complex="bold"/>
    </style:style>
    <style:style style:name="T34" style:family="text">
      <style:text-properties fo:font-weight="bold" officeooo:rsid="0084b332" style:font-weight-asian="bold" style:font-weight-complex="bold"/>
    </style:style>
    <style:style style:name="T35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6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653b8" fo:background-color="transparent" loext:char-shading-value="0"/>
    </style:style>
    <style:style style:name="T39" style:family="text">
      <style:text-properties officeooo:rsid="007ea182" fo:background-color="transparent" loext:char-shading-value="0"/>
    </style:style>
    <style:style style:name="T40" style:family="text">
      <style:text-properties officeooo:rsid="0080feae" fo:background-color="transparent" loext:char-shading-value="0"/>
    </style:style>
    <style:style style:name="T41" style:family="text">
      <style:text-properties officeooo:rsid="00897bb6" fo:background-color="transparent" loext:char-shading-value="0"/>
    </style:style>
    <style:style style:name="T42" style:family="text">
      <style:text-properties officeooo:rsid="007653b8"/>
    </style:style>
    <style:style style:name="T43" style:family="text">
      <style:text-properties officeooo:rsid="007ea182"/>
    </style:style>
    <style:style style:name="T44" style:family="text">
      <style:text-properties style:use-window-font-color="true" fo:language="pt" fo:country="BR" officeooo:rsid="004d3e8b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46d01d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3a08b5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49e5dc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0435f8b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47f7d8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officeooo:rsid="0082842d"/>
    </style:style>
    <style:style style:name="T51" style:family="text">
      <style:text-properties officeooo:rsid="00435f8b"/>
    </style:style>
    <style:style style:name="T52" style:family="text">
      <style:text-properties officeooo:rsid="0047f7d8"/>
    </style:style>
    <style:style style:name="T53" style:family="text">
      <style:text-properties officeooo:rsid="003a08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7">Of. nº </text:span><text:span text:style-name="T39">8</text:span><text:span text:style-name="T41">78</text:span><text:span text:style-name="T37">/201</text:span><text:span text:style-name="T38">7</text:span><text:tab/><text:tab/> <text:s text:c="37"/></text:p>
      <text:p text:style-name="P23">Novo Hamburgo, <text:span text:style-name="T43">5 de setembro de 2017</text:span>.</text:p>
      <text:p text:style-name="P25"/>
      <text:p text:style-name="P26"/>
      <text:p text:style-name="P26"/>
      <text:p text:style-name="P29">Ao Professor</text:p>
      <text:p text:style-name="P30"><text:span text:style-name="T51">Professor Leandro Alfredo Beck</text:span></text:p>
      <text:p text:style-name="P30">Alunos do Projeto <text:span text:style-name="T53">“Da importância da água </text:span></text:p>
      <text:p text:style-name="P30"><text:span text:style-name="T53">à construção de um experimento que retira a água do ar”.</text:span></text:p>
      <text:p text:style-name="P8">Novo Hamburgo - RS</text:p>
      <text:p text:style-name="P9"/>
      <text:p text:style-name="P13"/>
      <text:p text:style-name="P14"/>
      <text:p text:style-name="P12"><text:span text:style-name="T23">Assunto: </text:span><text:span text:style-name="T25">Conv</text:span><text:span text:style-name="T31">ocação</text:span><text:span text:style-name="T25"> para participar da Sess</text:span><text:span text:style-name="T26">ã</text:span><text:span text:style-name="T25">o Ordinária de </text:span><text:span text:style-name="T33">11</text:span><text:span text:style-name="T30"> </text:span><text:span text:style-name="T28">de </text:span><text:span text:style-name="T32">outubro</text:span><text:span text:style-name="T28"> de </text:span><text:span text:style-name="T25">201</text:span><text:span text:style-name="T31">7</text:span><text:span text:style-name="T27">.</text:span></text:p>
      <text:p text:style-name="P15"/>
      <text:p text:style-name="P16"/>
      <text:p text:style-name="P22"><text:span text:style-name="T8">Prezados</text:span><text:span text:style-name="T7">,</text:span><text:span text:style-name="T6"> </text:span></text:p>
      <text:p text:style-name="P10"/>
      <text:p text:style-name="P31">Comunicamos que este Legislativo aprovou o Requerimento <text:span text:style-name="T43">nº 1.075/2017, que convida Vossas Senhorias para participar da </text:span><text:span text:style-name="T25">Sessão Ordinária de </text:span><text:span text:style-name="T34">11</text:span><text:span text:style-name="T29"> de </text:span><text:span text:style-name="T32">outubro</text:span><text:span text:style-name="T25"> de 201</text:span><text:span text:style-name="T31">7</text:span><text:span text:style-name="T23">, a fim de explanar sobre o </text:span><text:span text:style-name="T48">Projeto </text:span><text:span text:style-name="T46">“</text:span><text:span text:style-name="T49">Da importância da água <text:s/>à construção de um experimento que retira a água do ar</text:span><text:span text:style-name="T46">”</text:span><text:span text:style-name="T47">.</text:span></text:p>
      <text:p text:style-name="P17"/>
      <text:p text:style-name="P19"><text:span text:style-name="T23">Desta forma</text:span><text:span text:style-name="T12">, con</text:span><text:span text:style-name="T15">v</text:span><text:span text:style-name="T18">ida</text:span><text:span text:style-name="T12">mos Vossa</text:span><text:span text:style-name="T18">s</text:span><text:span text:style-name="T12"> </text:span><text:span text:style-name="T13">Senhoria</text:span><text:span text:style-name="T18">s</text:span><text:span text:style-name="T13"> </text:span><text:span text:style-name="T12">para participar da </text:span>referida <text:span text:style-name="T12">Sessão, </text:span><text:span text:style-name="T19">às </text:span><text:span text:style-name="T24">1</text:span><text:span text:style-name="T28">4</text:span><text:span text:style-name="T30">h</text:span>, e<text:span text:style-name="T12"> </text:span><text:span text:style-name="T14">solicitamos </text:span><text:span text:style-name="T12">a gentileza da </text:span><text:span text:style-name="T19">confirmação de presença</text:span><text:span text:style-name="T9"> através do e-mail: </text:span><text:span text:style-name="T35">secretaria</text:span><text:a xlink:type="simple" xlink:href="mailto:cerimonial@camaranh.rs.gov.br" text:style-name="Internet_20_link" text:visited-style-name="Visited_20_Internet_20_Link"><text:span text:style-name="T36">@camaranh.rs.g</text:span></text:a><text:a xlink:type="simple" xlink:href="mailto:cerimonial@camaranh.rs.gov.br" text:style-name="Internet_20_link" text:visited-style-name="Visited_20_Internet_20_Link"><text:span text:style-name="T9">ov.br</text:span></text:a><text:span text:style-name="T9">, </text:span><text:span text:style-name="T10">ou pelo</text:span><text:span text:style-name="T9"> telefone nº 3594-05</text:span><text:span text:style-name="T11">17</text:span><text:span text:style-name="T9">, bem como</text:span><text:span text:style-name="T12"> solicitação de data-show, caso haja necessidade.</text:span></text:p>
      <text:p text:style-name="P19"/>
      <text:p text:style-name="P20"><text:span text:style-name="T12">Ressaltamos que, de acordo com o Art. </text:span><text:span text:style-name="T16">2</text:span><text:span text:style-name="T12">º da Resolução Nº </text:span><text:span text:style-name="T17">1</text:span><text:span text:style-name="T12">/12L/</text:span><text:span text:style-name="T17">2000</text:span><text:span text:style-name="T12">, que “Regulamenta a manifestação da palavra, na Tribuna, por pessoas convidadas pela Câmara Municipal”, <text:s/></text:span><text:span text:style-name="T20">fica </text:span><text:span text:style-name="T21">disponibiliza</text:span><text:span text:style-name="T20">do o tempo máximo de </text:span><text:span text:style-name="T22">2</text:span><text:span text:style-name="T20">0 (</text:span><text:span text:style-name="T22">vinte</text:span><text:span text:style-name="T20">) minutos</text:span><text:span text:style-name="T12"> para o uso da Tribuna.</text:span></text:p>
      <text:p text:style-name="P18"/>
      <text:p text:style-name="P21">Atencio<text:span text:style-name="T42">samente,</text:span></text:p>
      <text:p text:style-name="P21"/>
      <text:p text:style-name="P11"/>
      <text:p text:style-name="P27"/>
      <text:p text:style-name="P28"><text:s text:c="6"/><text:span text:style-name="T42">PATRICIA BECK</text:span></text:p>
      <text:p text:style-name="P7"><text:s text:c="81"/><text:tab/> <text:s text:c="18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9-01T16:40:20.416600077</meta:print-date>
    <meta:document-statistic meta:table-count="0" meta:image-count="1" meta:object-count="0" meta:page-count="1" meta:paragraph-count="20" meta:word-count="247" meta:character-count="1680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