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4d758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20ab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5pt" fo:font-weight="normal" officeooo:paragraph-rsid="00520a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277e72ce" officeooo:paragraph-rsid="004d758f" style:font-name-asian="Calibri" style:font-size-asian="12pt" style:font-style-asian="normal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5081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520ab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20ab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1.4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20aba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 style:shadow="none"/>
      <style:text-properties officeooo:paragraph-rsid="00520aba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50811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-2cm" style:auto-text-indent="false" style:shadow="none"/>
      <style:text-properties style:font-name="Nimbus Roman No9 L" fo:font-size="12pt" fo:font-weight="normal" officeooo:rsid="0028a5c6" officeooo:paragraph-rsid="00520ab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520aba" style:font-size-asian="10.5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520ab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Nimbus Roman No9 L" fo:font-size="12pt" fo:font-weight="normal" officeooo:rsid="0028a5c6" officeooo:paragraph-rsid="00520aba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28a5c6" officeooo:paragraph-rsid="00520ab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01cm" fo:margin-right="0cm" fo:margin-top="1.499cm" fo:margin-bottom="0cm" loext:contextual-spacing="false" fo:text-align="justify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520aba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4.001cm" fo:margin-right="0cm" fo:margin-top="1.499cm" fo:margin-bottom="0cm" loext:contextual-spacing="false" fo:text-align="justify" style:justify-single-word="false" fo:text-indent="-0.101cm" style:auto-text-indent="false" style:page-number="auto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520ab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001cm" fo:margin-right="0cm" fo:text-align="justify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520aba" style:font-size-asian="12pt" style:font-weight-asian="normal" style:font-size-complex="12pt" style:font-weight-complex="normal"/>
    </style:style>
    <style:style style:name="T1" style:family="text">
      <style:text-properties officeooo:rsid="0050811c"/>
    </style:style>
    <style:style style:name="T2" style:family="text">
      <style:text-properties officeooo:rsid="004d758f"/>
    </style:style>
    <style:style style:name="T3" style:family="text">
      <style:text-properties officeooo:rsid="00520ab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dfefc"/>
    </style:style>
    <style:style style:name="T8" style:family="text">
      <style:text-properties style:font-name="Nimbus Roman No9 L" fo:font-size="12pt" fo:font-weight="normal" officeooo:rsid="001636f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928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20a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6729" style:font-size-asian="12pt" style:font-weight-asian="normal" style:font-size-complex="12pt" style:font-weight-complex="normal"/>
    </style:style>
    <style:style style:name="T12" style:family="text">
      <style:text-properties officeooo:rsid="0016c11e"/>
    </style:style>
    <style:style style:name="T13" style:family="text">
      <style:text-properties officeooo:rsid="001f9288"/>
    </style:style>
    <style:style style:name="T14" style:family="text">
      <style:text-properties officeooo:rsid="003d9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JUSTIFICATIVA</text:p>
      <text:p text:style-name="P19"/>
      <text:p text:style-name="P19"/>
      <text:p text:style-name="P19"/>
      <text:p text:style-name="P15">Senhores Vereadores:</text:p>
      <text:p text:style-name="P13"/>
      <text:p text:style-name="P16"><text:span text:style-name="T8">Considerando que a data de </text:span><text:span text:style-name="T10">07</text:span><text:span text:style-name="T8"> de </text:span><text:span text:style-name="T10">setembro</text:span><text:span text:style-name="T9">, que recai em uma quinta-feira, é feriado nacional (</text:span><text:span text:style-name="T10">Dia da Independência</text:span><text:span text:style-name="T9">),</text:span><text:span text:style-name="T8"> </text:span><text:span text:style-name="T9">este projeto propõe a decretação de ponto facultativo na data de </text:span><text:span text:style-name="T10">08</text:span><text:span text:style-name="T9"> de </text:span><text:span text:style-name="T11">setembro</text:span><text:span text:style-name="T9"> (sexta-feira) </text:span><text:span text:style-name="T8">a fim </text:span><text:span text:style-name="T9">de compensar as horas excedentes que os servidores do Poder Legislativo acumularam em razão das inúmeras sessões e eventos que foram realizados no turno da noite neste ano,</text:span><text:span text:style-name="T8"> bem como de realizar uma economia de recursos tão necessária, principalmente, nesta situação de crise que assola o País, postulamos a aprovação do presente Projeto de Decreto Legislativo</text:span></text:p>
      <text:p text:style-name="P14"><text:span text:style-name="T12">C</text:span>ontamos com a aprovação dos nobres pares.</text:p>
      <text:p text:style-name="P14">Novo Hamburgo, <text:span text:style-name="T13">04 de setembro de 2017</text:span>.</text:p>
      <text:p text:style-name="P9"/>
      <text:p text:style-name="P9"/>
      <text:p text:style-name="P10"/>
      <text:p text:style-name="P22">MESA DIRETORA <text:span text:style-name="T3">DA CÂMARA MUNICIPAL</text:span></text:p>
      <text:p text:style-name="P21"/>
      <text:p text:style-name="P24"><text:span text:style-name="T14">PATRÍCIA BECK</text:span><text:tab/><text:tab/> <text:s text:c="8"/>NAASOM LUCIANO</text:p>
      <text:p text:style-name="P25">Presidente<text:tab/><text:tab/><text:tab/> <text:s text:c="8"/>Vice-Presidente</text:p>
      <text:p text:style-name="P25"/>
      <text:p text:style-name="P23"><text:span text:style-name="T7">FELIPE KUHN BRAUN</text:span><text:tab/> <text:s text:c="8"/><text:span text:style-name="T7">VLADI LOURENÇO</text:span></text:p>
      <text:p text:style-name="P18">Primeiro Secretário<text:tab/><text:tab/> <text:s/>Segund<text:span text:style-name="T7">o</text:span> Secretári<text:span text:style-name="T3">o</text:span></text:p>
      <text:p text:style-name="P12"/>
      <text:p text:style-name="P17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811c"/>
    </style:style>
    <style:style style:name="MT2" style:family="text">
      <style:text-properties officeooo:rsid="004d758f"/>
    </style:style>
    <style:style style:name="MT3" style:family="text">
      <style:text-properties officeooo:rsid="00520aba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3">9</text:span>/2017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6" meta:character-count="1295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