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e6ad0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544669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14c88" officeooo:paragraph-rsid="00714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78260c" officeooo:paragraph-rsid="007826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66cb41"/>
    </style:style>
    <style:style style:name="P23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a50a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7d2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c9ce5" officeooo:paragraph-rsid="007d2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7d28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78260c" officeooo:paragraph-rsid="007d282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c9ce5" officeooo:paragraph-rsid="007d2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6d5de5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1f5d78" style:font-size-asian="12pt" style:font-size-complex="12pt"/>
    </style:style>
    <style:style style:name="T13" style:family="text">
      <style:text-properties fo:font-size="12pt" officeooo:rsid="001e3332" style:font-size-asian="12pt" style:font-size-complex="12pt"/>
    </style:style>
    <style:style style:name="T14" style:family="text">
      <style:text-properties fo:font-size="12pt" officeooo:rsid="007d260b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19" style:family="text">
      <style:text-properties style:use-window-font-color="true" fo:language="pt" fo:country="BR" officeooo:rsid="003a0d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d40f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5368e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7d260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officeooo:rsid="00571dfe"/>
    </style:style>
    <style:style style:name="T25" style:family="text">
      <style:text-properties officeooo:rsid="005a3e0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a3e08" style:font-weight-asian="bold" style:font-weight-complex="bold"/>
    </style:style>
    <style:style style:name="T28" style:family="text">
      <style:text-properties fo:font-weight="bold" officeooo:rsid="005ca29a" style:font-weight-asian="bold" style:font-weight-complex="bold"/>
    </style:style>
    <style:style style:name="T29" style:family="text">
      <style:text-properties fo:font-weight="bold" officeooo:rsid="0060720e" style:font-weight-asian="bold" style:font-weight-complex="bold"/>
    </style:style>
    <style:style style:name="T30" style:family="text">
      <style:text-properties fo:font-weight="bold" officeooo:rsid="00612863" style:font-weight-asian="bold" style:font-weight-complex="bold"/>
    </style:style>
    <style:style style:name="T31" style:family="text">
      <style:text-properties fo:font-weight="bold" officeooo:rsid="006e7cbb" style:font-weight-asian="bold" style:font-weight-complex="bold"/>
    </style:style>
    <style:style style:name="T32" style:family="text">
      <style:text-properties fo:font-weight="bold" officeooo:rsid="007d260b" style:font-weight-asian="bold" style:font-weight-complex="bold"/>
    </style:style>
    <style:style style:name="T33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4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5b9940"/>
    </style:style>
    <style:style style:name="T36" style:family="text">
      <style:text-properties officeooo:rsid="0060720e"/>
    </style:style>
    <style:style style:name="T37" style:family="text">
      <style:text-properties officeooo:rsid="0062ee7a"/>
    </style:style>
    <style:style style:name="T38" style:family="text">
      <style:text-properties officeooo:rsid="00714c88"/>
    </style:style>
    <style:style style:name="T39" style:family="text">
      <style:text-properties officeooo:rsid="007d260b"/>
    </style:style>
    <style:style style:name="T40" style:family="text">
      <style:text-properties officeooo:rsid="007c9ce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39">886/</text:span>201<text:span text:style-name="T36">7</text:span> <text:s text:c="57"/></text:p>
      <text:p text:style-name="P16">Novo Hamburgo, <text:span text:style-name="T39">05 de setembro de 2017.</text:span></text:p>
      <text:p text:style-name="P17"/>
      <text:p text:style-name="P17"/>
      <text:p text:style-name="P28"><text:span text:style-name="T24">Aos</text:span> Senhor<text:span text:style-name="T38">es</text:span></text:p>
      <text:p text:style-name="P29">Roberto Schlindwein <text:s/></text:p>
      <text:p text:style-name="P29">Silvana Tozz<text:span text:style-name="T40">o</text:span> Ritta</text:p>
      <text:p text:style-name="P30">Central de Regulação do SAMU Estadual</text:p>
      <text:p text:style-name="P30">Avenida Bento Gonçalves, 3722 – Fundos do Hospital Sanatório Partenon</text:p>
      <text:p text:style-name="P30">Bairro Partenon</text:p>
      <text:p text:style-name="P26"><text:span text:style-name="T40">Porto Alegre</text:span> – RS</text:p>
      <text:p text:style-name="P27">90650-001</text:p>
      <text:p text:style-name="P13"/>
      <text:p text:style-name="P13"/>
      <text:p text:style-name="P17"/>
      <text:p text:style-name="P12"><text:span text:style-name="T25">Assunto: </text:span><text:span text:style-name="T27">Convite para participar da Sess</text:span><text:span text:style-name="T28">ã</text:span><text:span text:style-name="T27">o Ordinária de </text:span><text:span text:style-name="T32">18</text:span><text:span text:style-name="T31"> de </text:span><text:span text:style-name="T32">setembro</text:span><text:span text:style-name="T31"> de </text:span><text:span text:style-name="T27">201</text:span><text:span text:style-name="T29">7.</text:span></text:p>
      <text:p text:style-name="P18"/>
      <text:p text:style-name="P18"/>
      <text:p text:style-name="P19"><text:span text:style-name="T3">Senhor</text:span><text:span text:style-name="T4">es</text:span><text:span text:style-name="T3">,</text:span><text:span text:style-name="T2"> </text:span></text:p>
      <text:p text:style-name="P8"/>
      <text:p text:style-name="P25">Comunicamos que este Legislativo aprovou o Requerimento nº <text:span text:style-name="T39">1.079/2017, que requer que Vossas Senhorias sejam convidadas para participar da </text:span><text:span text:style-name="T27">Sessão Ordinária de </text:span><text:span text:style-name="T23">18</text:span><text:span text:style-name="T22"> de </text:span><text:span text:style-name="T23">setembro</text:span><text:span text:style-name="T27"> de 201</text:span><text:span text:style-name="T30">7</text:span><text:span text:style-name="T25">, </text:span><text:span text:style-name="T19">a fim </text:span><text:span text:style-name="T20">de prestar</text:span><text:span text:style-name="T21">em</text:span><text:span text:style-name="T20"> esclarecimentos sobre os atendimentos.</text:span></text:p>
      <text:p text:style-name="P20"/>
      <text:p text:style-name="P22"><text:span text:style-name="T25">Desta forma</text:span><text:span text:style-name="T9">, convidamos Vossa</text:span><text:span text:style-name="T14">s</text:span><text:span text:style-name="T9"> </text:span><text:span text:style-name="T10">Senhoria</text:span><text:span text:style-name="T14">s</text:span><text:span text:style-name="T10"> </text:span><text:span text:style-name="T9">para participar da </text:span>referida <text:span text:style-name="T9">Sessão, </text:span><text:span text:style-name="T15">às </text:span><text:span text:style-name="T26">1</text:span><text:span text:style-name="T32">8</text:span><text:span text:style-name="T26">h</text:span>, e<text:span text:style-name="T9"> </text:span><text:span text:style-name="T11">solicitamos </text:span><text:span text:style-name="T9">a gentileza da </text:span><text:span text:style-name="T15">confirmação de presença</text:span><text:span text:style-name="T6"> através do e-mail: </text:span><text:span text:style-name="T33">secretaria</text:span><text:a xlink:type="simple" xlink:href="mailto:cerimonial@camaranh.rs.gov.br" text:style-name="Internet_20_link" text:visited-style-name="Visited_20_Internet_20_Link"><text:span text:style-name="T34">@camaranh.rs.g</text:span></text:a><text:a xlink:type="simple" xlink:href="mailto:cerimonial@camaranh.rs.gov.br" text:style-name="Internet_20_link" text:visited-style-name="Visited_20_Internet_20_Link"><text:span text:style-name="T6">ov.br</text:span></text:a><text:span text:style-name="T6">, </text:span><text:span text:style-name="T7">ou pelo</text:span><text:span text:style-name="T6"> telefone nº 3594-05</text:span><text:span text:style-name="T8">17</text:span><text:span text:style-name="T6">, bem como</text:span><text:span text:style-name="T9"> solicitação de data-show, caso haja necessidade.</text:span></text:p>
      <text:p text:style-name="P22"/>
      <text:p text:style-name="P22"><text:span text:style-name="T9">Ressaltamos que, de acordo com o Art. </text:span><text:span text:style-name="T12">2</text:span><text:span text:style-name="T9">º da Resolução Nº </text:span><text:span text:style-name="T13">1</text:span><text:span text:style-name="T9">/12L/</text:span><text:span text:style-name="T13">2000</text:span><text:span text:style-name="T9">, que “Regulamenta a manifestação da palavra, na Tribuna, por pessoas convidadas pela Câmara Municipal”, <text:s/></text:span><text:span text:style-name="T16">fica </text:span><text:span text:style-name="T17">disponibiliza</text:span><text:span text:style-name="T16">do o tempo máximo de </text:span><text:span text:style-name="T18">2</text:span><text:span text:style-name="T16">0 (</text:span><text:span text:style-name="T18">vinte</text:span><text:span text:style-name="T16">) minutos</text:span><text:span text:style-name="T9"> para o uso da Tribuna.</text:span></text:p>
      <text:p text:style-name="P21"/>
      <text:p text:style-name="P23">Atenciosa<text:span text:style-name="T37">mente,</text:span></text:p>
      <text:p text:style-name="P11"/>
      <text:p text:style-name="P9"/>
      <text:p text:style-name="P7"><text:s text:c="107"/>PATRICIA BECK</text:p>
      <text:p text:style-name="P10"><text:s text:c="68"/>Presidente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7-18T14:07:09.275782134</meta:print-date>
    <meta:document-statistic meta:table-count="0" meta:image-count="1" meta:object-count="0" meta:page-count="1" meta:paragraph-count="23" meta:word-count="236" meta:character-count="1769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