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2a29c" officeooo:paragraph-rsid="0214d94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d94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e9f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b85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ae9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214d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4">892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4">06</text:span> de <text:span text:style-name="T14">setembro</text:span> de 201<text:span text:style-name="T3">7</text:span>.</text:p>
      <text:p text:style-name="P21"/>
      <text:p text:style-name="P16"/>
      <text:p text:style-name="P16"/>
      <text:p text:style-name="P19">À</text:p>
      <text:p text:style-name="P29"><text:span text:style-name="T11">Equipe Infantil de Handebol Feminino da Sociedade Ginástica</text:span></text:p>
      <text:p text:style-name="P15">Rua <text:span text:style-name="T14">Castro Alves</text:span>, <text:span text:style-name="T14">166</text:span></text:p>
      <text:p text:style-name="P14">Bairro <text:span text:style-name="T14">Rio Branco</text:span></text:p>
      <text:p text:style-name="P13">Novo Hamburgo - RS </text:p>
      <text:p text:style-name="P12">93<text:span text:style-name="T7">310-27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6">Senhores</text:span>,</text:p>
      <text:p text:style-name="P7"/>
      <text:p text:style-name="P30">Encaminhamos cópia do Requerimento nº <text:span text:style-name="T14">1.085</text:span>/2017, que requer “Voto de Congratulações <text:span text:style-name="T12">à </text:span><text:span text:style-name="T11">Equipe Infantil de Handebol Feminino da Sociedade Ginástica pela conquista do Tricampeonato da Copa Mercosul de Handebol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60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