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d2a67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aebe11" officeooo:paragraph-rsid="02aebe11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aebe1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d2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b4f23"/>
    </style:style>
    <style:style style:name="T15" style:family="text">
      <style:text-properties officeooo:rsid="02a71bf0"/>
    </style:style>
    <style:style style:name="T16" style:family="text">
      <style:text-properties officeooo:rsid="02acbcbf"/>
    </style:style>
    <style:style style:name="T17" style:family="text">
      <style:text-properties officeooo:rsid="02ad2a67"/>
    </style:style>
    <style:style style:name="T18" style:family="text">
      <style:text-properties officeooo:rsid="02aebe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2">n</text:span>º <text:span text:style-name="T16">884/2017</text:span> <text:s text:c="55"/></text:p>
      <text:p text:style-name="P13">Novo Hamburgo, <text:span text:style-name="T16">05 de setembro </text:span>de 201<text:span text:style-name="T14">7</text:span>.</text:p>
      <text:p text:style-name="P27"/>
      <text:p text:style-name="P14"/>
      <text:p text:style-name="P14"/>
      <text:p text:style-name="P14">A Sua Excelência <text:span text:style-name="T18">o</text:span> Senhor</text:p>
      <text:p text:style-name="P30">Antônio Fagan</text:p>
      <text:p text:style-name="P31"><text:span text:style-name="T18">Vice-Prefeito, no exercício do cargo de </text:span></text:p>
      <text:p text:style-name="P31"><text:span text:style-name="T18">Prefeito Municipal</text:span> </text:p>
      <text:p text:style-name="P15">Novo Hamburgo - RS </text:p>
      <text:p text:style-name="P16"/>
      <text:p text:style-name="P17"/>
      <text:p text:style-name="P18">Assunto: Projeto de Lei nº <text:span text:style-name="T17">91</text:span>/201<text:span text:style-name="T15">7</text:span>.</text:p>
      <text:p text:style-name="P19"/>
      <text:p text:style-name="P20"/>
      <text:p text:style-name="P9"/>
      <text:p text:style-name="P10">Senhor Prefeit<text:span text:style-name="T18">o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11">91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0">Executivo</text:span><text:span text:style-name="T5">,</text:span><text:span text:style-name="T4"> </text:span><text:span text:style-name="T6">q</text:span><text:span text:style-name="T2">ue “Coloca em extinção os cargos de Agente de Relacionamento com o Cliente I e Agente de Relacionamento com o Cliente II, previstos na Lei Municipal nº 2.247/2010, que institui o plano de classificação de cargos e funções para o quadro permanente de servidores da COMUSA - Serviços de Água e Esgoto de Novo Hamburgo, cria os cargos de Agente Administrativo e Agente de Leitura e Apoio e dá outras providências”,</text:span><text:span text:style-name="T5"> o qua</text:span><text:span text:style-name="T2">l foi aprovado.</text:span></text:p>
      <text:p text:style-name="P11"/>
      <text:p text:style-name="P8">Atenciosamente.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9" meta:character-count="1240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