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b0405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b04054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2aebe11" officeooo:paragraph-rsid="02b04054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aebe11" officeooo:paragraph-rsid="02b04054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b04054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b2fd3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f28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b2f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b41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b79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29b4f23"/>
    </style:style>
    <style:style style:name="T16" style:family="text">
      <style:text-properties officeooo:rsid="02a71bf0"/>
    </style:style>
    <style:style style:name="T17" style:family="text">
      <style:text-properties officeooo:rsid="02acbcbf"/>
    </style:style>
    <style:style style:name="T18" style:family="text">
      <style:text-properties officeooo:rsid="02af28ee"/>
    </style:style>
    <style:style style:name="T19" style:family="text">
      <style:text-properties officeooo:rsid="02aebe11"/>
    </style:style>
    <style:style style:name="T20" style:family="text">
      <style:text-properties officeooo:rsid="02b04054"/>
    </style:style>
    <style:style style:name="T21" style:family="text">
      <style:text-properties officeooo:rsid="02b2fd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14">n</text:span>º <text:span text:style-name="T21">901/2017</text:span> <text:s text:c="55"/></text:p>
      <text:p text:style-name="P12">Novo Hamburgo, <text:span text:style-name="T21">6 de setembro </text:span>de 201<text:span text:style-name="T15">7</text:span>.</text:p>
      <text:p text:style-name="P27"/>
      <text:p text:style-name="P13"/>
      <text:p text:style-name="P13"/>
      <text:p text:style-name="P14">A Sua Excelência <text:span text:style-name="T19">o</text:span> Senhor</text:p>
      <text:p text:style-name="P22">Antônio Fagan</text:p>
      <text:p text:style-name="P16">Vice-Prefeito, no exercício do cargo de </text:p>
      <text:p text:style-name="P15"><text:span text:style-name="T19">Prefeito Municipal</text:span> </text:p>
      <text:p text:style-name="P15">Novo Hamburgo - RS </text:p>
      <text:p text:style-name="P32"/>
      <text:p text:style-name="P17"/>
      <text:p text:style-name="P17">Assunto: Projeto de Lei nº <text:span text:style-name="T21">107</text:span>/201<text:span text:style-name="T16">7</text:span>.</text:p>
      <text:p text:style-name="P18"/>
      <text:p text:style-name="P19"/>
      <text:p text:style-name="P9"/>
      <text:p text:style-name="P10">Senhor Prefeit<text:span text:style-name="T20">o</text:span>,</text:p>
      <text:p text:style-name="P7"/>
      <text:p text:style-name="P33"><text:span text:style-name="T2">Encaminhamos </text:span><text:span text:style-name="T3">a Vossa Excelência </text:span><text:span text:style-name="T2">cópia do </text:span><text:span text:style-name="T4">Projeto de Lei nº </text:span><text:span text:style-name="T13">107</text:span><text:span text:style-name="T4">/201</text:span><text:span text:style-name="T8">7</text:span><text:span text:style-name="T4">, </text:span><text:span text:style-name="T11">de autoria do Executivo - Ratifica protocolo de intenções com a finalidade de instituir o consórcio intermunicipal, autoriza o ingresso no Consórcio Público da Associação dos Municípios do Vale do </text:span><text:span text:style-name="T12">R</text:span><text:span text:style-name="T11">io dos Sinos (CP - SINOS), e dá outras providências</text:span><text:span text:style-name="T2">,</text:span><text:span text:style-name="T5"> o qua</text:span><text:span text:style-name="T2">l foi aprovado.</text:span></text:p>
      <text:p text:style-name="P11"/>
      <text:p text:style-name="P8">Atenciosamente,</text:p>
      <text:p text:style-name="P23"><text:s text:c="12"/></text:p>
      <text:p text:style-name="P26"/>
      <text:p text:style-name="P25">PATRICIA BECK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9-06T11:59:14.0253693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4" meta:character-count="1054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