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584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72584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58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58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584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258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258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7258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72584b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72584b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584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2584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584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7258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72584b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7258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72584b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7e638c" officeooo:paragraph-rsid="007258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72584b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73aefa" officeooo:paragraph-rsid="0073aefa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73aefa" officeooo:paragraph-rsid="00741f4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72584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73aefa" officeooo:paragraph-rsid="0073aef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officeooo:rsid="0287777b" officeooo:paragraph-rsid="0072584b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73e4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73e4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bdd4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aeea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bc16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3d2c77"/>
    </style:style>
    <style:style style:name="T18" style:family="text">
      <style:text-properties officeooo:rsid="003870db"/>
    </style:style>
    <style:style style:name="T19" style:family="text">
      <style:text-properties officeooo:rsid="01c36f06"/>
    </style:style>
    <style:style style:name="T20" style:family="text">
      <style:text-properties officeooo:rsid="02956d2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02b10a3" style:font-weight-asian="bold" style:font-weight-complex="bold"/>
    </style:style>
    <style:style style:name="T24" style:family="text">
      <style:text-properties officeooo:rsid="028bec12"/>
    </style:style>
    <style:style style:name="T25" style:family="text">
      <style:text-properties officeooo:rsid="003375c0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officeooo:rsid="0075a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8">917</text:span>/201<text:span text:style-name="T17">7</text:span><text:tab/><text:tab/> <text:s text:c="37"/></text:p>
      <text:p text:style-name="P14">Novo Hamburgo, <text:span text:style-name="T28">14 de setembro de 2017</text:span>.</text:p>
      <text:p text:style-name="P19"/>
      <text:p text:style-name="P15"/>
      <text:p text:style-name="P28">À </text:p>
      <text:p text:style-name="P28"><text:span text:style-name="T21">JCI</text:span></text:p>
      <text:p text:style-name="P27">Rua Alvício Luis Klaser, 141</text:p>
      <text:p text:style-name="P29"><text:span text:style-name="T19">Novo Hamburgo – </text:span>RS</text:p>
      <text:p text:style-name="P27">93334-020</text:p>
      <text:p text:style-name="P30"/>
      <text:p text:style-name="P31"/>
      <text:p text:style-name="P17"/>
      <text:p text:style-name="P16"><text:span text:style-name="T20">Assunto:</text:span><text:span text:style-name="T22"> </text:span><text:span text:style-name="T23">R</text:span><text:span text:style-name="T22">equerimento de congratulações.</text:span></text:p>
      <text:p text:style-name="P16"/>
      <text:p text:style-name="P18"/>
      <text:p text:style-name="P20"/>
      <text:p text:style-name="P12"><text:span text:style-name="T24">Senhores:</text:span> </text:p>
      <text:p text:style-name="P8"/>
      <text:p text:style-name="P32"><text:span text:style-name="T2">É com satisfação que e</text:span><text:span text:style-name="T3">ncaminhamos cópia do Requerimento nº </text:span><text:span text:style-name="T8">1.110</text:span><text:span text:style-name="T3">/201</text:span><text:span text:style-name="T5">7</text:span><text:span text:style-name="T6">,</text:span><text:span text:style-name="T3"> que </text:span><text:span text:style-name="T7">r</text:span><text:span text:style-name="T14">equer </text:span><text:span text:style-name="T9">V</text:span><text:span text:style-name="T10">oto de </text:span><text:span text:style-name="T9">C</text:span><text:span text:style-name="T10">ongratulações </text:span><text:span text:style-name="T11">à</text:span><text:span text:style-name="T12"> </text:span><text:span text:style-name="T13">JCI pela realização do Concurso Oratória nas Escolas. </text:span></text:p>
      <text:p text:style-name="P10"/>
      <text:p text:style-name="P11">Na oportunidade, externamos congratulações em nome desta Casa Legislativa.</text:p>
      <text:p text:style-name="P9"/>
      <text:p text:style-name="P9">Atenciosa<text:span text:style-name="T25">mente,</text:span></text:p>
      <text:p text:style-name="P21"><text:s text:c="12"/></text:p>
      <text:p text:style-name="P22"/>
      <text:p text:style-name="P23"><text:span text:style-name="T26"><text:s text:c="103"/>PATRICIA BECK</text:span> <text:s text:c="131"/></text:p>
      <text:p text:style-name="P23"><text:s text:c="112"/><text:span text:style-name="T27">Presidente</text:span></text:p>
      <text:p text:style-name="P24"/>
      <text:p text:style-name="P26"/>
      <text:p text:style-name="P26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1" meta:character-count="1223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