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63b6d" officeooo:paragraph-rsid="02163b6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63b6d" officeooo:paragraph-rsid="02163b6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81565" officeooo:paragraph-rsid="02181565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82c87" officeooo:paragraph-rsid="02182c87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8156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7677ea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42f32"/>
    </style:style>
    <style:style style:name="T8" style:family="text">
      <style:text-properties style:use-window-font-color="true" fo:language="pt" fo:country="BR" officeooo:rsid="0217734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a30b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d61e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55b4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4091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214b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2177343"/>
    </style:style>
    <style:style style:name="T17" style:family="text">
      <style:text-properties officeooo:rsid="021815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7">922</text:span>/<text:span text:style-name="T2">20</text:span>1<text:span text:style-name="T3">7</text:span><text:tab/><text:tab/><text:tab/><text:tab/><text:tab/> </text:p>
      <text:p text:style-name="P12"><text:tab/><text:tab/><text:tab/><text:tab/><text:tab/><text:tab/><text:tab/>Novo Hamburgo, <text:span text:style-name="T17">14</text:span> de <text:span text:style-name="T17">setembro</text:span> de 201<text:span text:style-name="T3">7</text:span>.</text:p>
      <text:p text:style-name="P17"/>
      <text:p text:style-name="P11"/>
      <text:p text:style-name="P11"/>
      <text:p text:style-name="P14"><text:span text:style-name="T17">Ao aluno</text:span> </text:p>
      <text:p text:style-name="P23">Gustavo Sperafico</text:p>
      <text:p text:style-name="P23">EMEF Adolfina J. M. Diefenthäler</text:p>
      <text:p text:style-name="P24">Novo Hamburgo/RS</text:p>
      <text:p text:style-name="P15"/>
      <text:p text:style-name="P14"/>
      <text:p text:style-name="P26"/>
      <text:p text:style-name="P13"/>
      <text:p text:style-name="P13"/>
      <text:p text:style-name="P16"><text:span text:style-name="T4">Assunto: </text:span><text:span text:style-name="T5">Voto de Congratulações. </text:span></text:p>
      <text:p text:style-name="P7"/>
      <text:p text:style-name="P7"/>
      <text:p text:style-name="P7"/>
      <text:p text:style-name="P22"><text:span text:style-name="T6">Senhores</text:span>,</text:p>
      <text:p text:style-name="P7"/>
      <text:p text:style-name="P25">Encaminhamos cópia do Requerimento nº <text:span text:style-name="T17">1.103</text:span>/2017, que requer “<text:span text:style-name="T9">V</text:span><text:span text:style-name="T8">oto de </text:span><text:span text:style-name="T9">C</text:span><text:span text:style-name="T8">ongratulações </text:span><text:span text:style-name="T10">a</text:span><text:span text:style-name="T11">o </text:span><text:span text:style-name="T12">a</text:span><text:span text:style-name="T11">luno </text:span><text:span text:style-name="T13">Gustavo Sperafico,</text:span><text:span text:style-name="T11"> da EMEF </text:span><text:span text:style-name="T13">Adolfina J. M. Diefenthäler</text:span><text:span text:style-name="T8">, pel</text:span><text:span text:style-name="T14">o</text:span><text:span text:style-name="T8"> </text:span><text:span text:style-name="T14">recebimento do diploma de Vereador Mirim</text:span><text:span text:style-name="T15">.</text:span>”.</text:p>
      <text:p text:style-name="P10"/>
      <text:p text:style-name="P9"><text:tab/><text:tab/>Atenciosamente.</text:p>
      <text:p text:style-name="P9"/>
      <text:p text:style-name="P21"/>
      <text:p text:style-name="P18"/>
      <text:p text:style-name="P20"><text:tab/><text:tab/><text:tab/><text:tab/><text:tab/>PATRICIA BECK</text:p>
      <text:p text:style-name="P19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6" meta:character-count="821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