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63b6d" officeooo:paragraph-rsid="02163b6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21d80f9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2163b6d" officeooo:paragraph-rsid="02163b6d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21d80f9" officeooo:paragraph-rsid="021d80f9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fo:font-style="normal" fo:font-weight="bold" officeooo:rsid="021b80ba" officeooo:paragraph-rsid="021d80f9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2163b6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84547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8a948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85733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88777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21b80b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fo:font-style="normal" officeooo:rsid="006b768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5" style:family="text">
      <style:text-properties style:use-window-font-color="true" fo:language="pt" fo:country="BR" fo:font-style="normal" officeooo:rsid="00154b4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6" style:family="text">
      <style:text-properties style:use-window-font-color="true" fo:language="pt" fo:country="BR" fo:font-style="normal" officeooo:rsid="00845476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7" style:family="text">
      <style:text-properties style:use-window-font-color="true" fo:language="pt" fo:country="BR" fo:font-style="normal" officeooo:rsid="008a9486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8" style:family="text">
      <style:text-properties style:use-window-font-color="true" fo:language="pt" fo:country="BR" fo:font-style="normal" officeooo:rsid="00857331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9" style:family="text">
      <style:text-properties style:use-window-font-color="true" fo:language="pt" fo:country="BR" fo:font-style="normal" officeooo:rsid="0088777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0" style:family="text">
      <style:text-properties style:use-window-font-color="true" fo:language="pt" fo:country="BR" fo:font-style="normal" officeooo:rsid="021b80ba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8877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officeooo:rsid="021b80ba"/>
    </style:style>
    <style:style style:name="T23" style:family="text">
      <style:text-properties officeooo:rsid="021d80f9"/>
    </style:style>
    <style:style style:name="T24" style:family="text">
      <style:text-properties fo:font-style="normal" officeooo:rsid="008e7f05" style:font-style-asian="normal" style:font-style-complex="normal"/>
    </style:style>
    <style:style style:name="T25" style:family="text">
      <style:text-properties fo:font-style="normal" officeooo:rsid="021b80ba" style:font-style-asian="normal" style:font-style-complex="normal"/>
    </style:style>
    <style:style style:name="T26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21b80ba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21b80ba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22">920</text:span>/<text:span text:style-name="T2">20</text:span>1<text:span text:style-name="T3">7</text:span><text:tab/><text:tab/><text:tab/><text:tab/><text:tab/> </text:p>
      <text:p text:style-name="P11"><text:tab/><text:tab/><text:tab/><text:tab/><text:tab/><text:tab/><text:tab/>Novo Hamburgo, <text:span text:style-name="T22">14</text:span> de <text:span text:style-name="T22">setembro</text:span> de 201<text:span text:style-name="T3">7</text:span>.</text:p>
      <text:p text:style-name="P15"/>
      <text:p text:style-name="P10"/>
      <text:p text:style-name="P10"/>
      <text:p text:style-name="P21"><text:span text:style-name="T23">Ao Senhor</text:span> </text:p>
      <text:p text:style-name="P23"><text:span text:style-name="T23">G</text:span>erson <text:span text:style-name="T23">G</text:span>usmão</text:p>
      <text:p text:style-name="P22">Novo Hamburgo - RS</text:p>
      <text:p text:style-name="P13"/>
      <text:p text:style-name="P24"/>
      <text:p text:style-name="P12"/>
      <text:p text:style-name="P14"><text:span text:style-name="T4">Assunto: </text:span><text:span text:style-name="T5">Voto de Congratulações. </text:span></text:p>
      <text:p text:style-name="P7"/>
      <text:p text:style-name="P7"/>
      <text:p text:style-name="P7"/>
      <text:p text:style-name="P19"><text:span text:style-name="T6">Senhor</text:span>,</text:p>
      <text:p text:style-name="P20"><text:span text:style-name="T28">Encaminhamos cópia do Requerimento nº </text:span><text:span text:style-name="T29">1.113</text:span><text:span text:style-name="T28">/2017, que requer “</text:span>Voto de Congratulações ao Senhor Gerson Gusmão, técnico do clube Operário/PR, campeão da Série D<text:span text:style-name="T28">”.</text:span></text:p>
      <text:p text:style-name="P9"><text:tab/><text:tab/>Atenciosamente.</text:p>
      <text:p text:style-name="P16"/>
      <text:p text:style-name="P18"><text:tab/><text:tab/><text:tab/><text:tab/><text:tab/>PATRICIA BECK</text:p>
      <text:p text:style-name="P17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18" meta:character-count="748" meta:non-whitespace-character-count="6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