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2.499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4df872" officeooo:paragraph-rsid="001a8e8a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1a8e8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1.4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1a8e8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4.001cm" style:auto-text-indent="false"/>
      <style:text-properties style:font-name="Nimbus Roman No9 L" fo:font-size="12pt" fo:font-weight="normal" officeooo:rsid="0056d582" officeooo:paragraph-rsid="00278d1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fo:font-size="12pt" fo:font-weight="normal" officeooo:rsid="00278d14" officeooo:paragraph-rsid="00278d14" style:font-size-asian="12pt" style:font-weight-asian="normal" style:font-size-complex="12pt" style:font-weight-complex="normal"/>
    </style:style>
    <style:style style:name="P12" style:family="paragraph" style:parent-style-name="Text_20_body" style:master-page-name="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style:text-underline-style="none" fo:font-weight="normal" officeooo:rsid="005e6c15" officeooo:paragraph-rsid="00278d14" style:font-name-asian="Times New Roman" style:font-size-asian="10.5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Text_20_body" style:master-page-name="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 style:page-number="auto"/>
      <style:text-properties officeooo:paragraph-rsid="00278d14"/>
    </style:style>
    <style:style style:name="P14" style:family="paragraph" style:parent-style-name="Text_20_body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/>
      <style:text-properties officeooo:paragraph-rsid="00278d14"/>
    </style:style>
    <style:style style:name="P15" style:family="paragraph" style:parent-style-name="Text_20_body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5e6c15" officeooo:paragraph-rsid="00278d14" style:font-name-asian="Times New Roman" style:font-size-asian="10.5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Text_20_body">
      <style:paragraph-properties fo:margin-left="0cm" fo:margin-right="0cm" fo:margin-top="0cm" fo:margin-bottom="0.3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5e6c15" officeooo:paragraph-rsid="00278d14" style:font-size-asian="10.5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5e6c15" officeooo:paragraph-rsid="00278d14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weight-complex="normal"/>
    </style:style>
    <style:style style:name="T3" style:family="text">
      <style:text-properties officeooo:rsid="0022c42a"/>
    </style:style>
    <style:style style:name="T4" style:family="text">
      <style:text-properties officeooo:rsid="0020734d"/>
    </style:style>
    <style:style style:name="T5" style:family="text">
      <style:text-properties officeooo:rsid="0025c7d7"/>
    </style:style>
    <style:style style:name="T6" style:family="text">
      <style:text-properties style:font-size-asian="12pt"/>
    </style:style>
    <style:style style:name="T7" style:family="text">
      <style:text-properties officeooo:rsid="0056d582" style:font-size-asian="12pt"/>
    </style:style>
    <style:style style:name="T8" style:family="text">
      <style:text-properties officeooo:rsid="0025c7d7" style:font-size-asian="12pt"/>
    </style:style>
    <style:style style:name="T9" style:family="text">
      <style:text-properties officeooo:rsid="0022c42a" style:font-size-asian="12pt"/>
    </style:style>
    <style:style style:name="T10" style:family="text">
      <style:text-properties officeooo:rsid="00278d14" style:font-size-asian="12pt"/>
    </style:style>
    <style:style style:name="T11" style:family="text">
      <style:text-properties officeooo:rsid="001a8e8a" style:font-size-asian="12pt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e6c15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5" style:family="text">
      <style:text-properties officeooo:rsid="001a8e8a"/>
    </style:style>
    <style:style style:name="T16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8">Senhor<text:span text:style-name="T3">a</text:span> President<text:span text:style-name="T4">e</text:span>,</text:p>
      <text:p text:style-name="P9">Senhores Vereadores,</text:p>
      <text:p text:style-name="P12"><text:span text:style-name="Strong_20_Emphasis"><text:span text:style-name="T2">A Mostratec Júnior é uma mostra de trabalhos de iniciação científica da educação infantil e do ensino fundamental</text:span></text:span><text:span text:style-name="T6"> realizada pela Fundação Liberato, na cidade de Novo Hamburgo, integrada à MOSTRATEC (Mostra Internacional de Ciência e Tecnologia), considerado um dos mais significativos eventos internacionais de ciência jovem da América Latina.</text:span></text:p>
      <text:p text:style-name="P13"><text:span text:style-name="Strong_20_Emphasis"><text:span text:style-name="T12">A MOSTRATEC Júnior</text:span></text:span><text:span text:style-name="T12"> é um movimento pela disseminação da prática de pesquisa científica, com foco na criação de espaços de protagonismo ao estudante pesquisador. </text:span></text:p>
      <text:p text:style-name="P14"><text:span text:style-name="T13">A MOSTRATEC Júnior tem por objetivo f</text:span><text:span text:style-name="T12">omenta</text:span><text:span text:style-name="T13">r</text:span><text:span text:style-name="T12"> a Criação de uma </text:span><text:span text:style-name="Strong_20_Emphasis"><text:span text:style-name="T14">rede de colaboração de feiras de ciências</text:span></text:span><text:span text:style-name="T12">, a fim de contribuir para a constituição de uma cultura da pesquisa desde os primeiros anos da Educação Básica.</text:span></text:p>
      <text:p text:style-name="P15">Todos os participantes recebem certificados e os melhores de cada área recebem premiações. Os projetos destaques são credenciados para participar de feiras no exterior, de acordo as condições estabelecidas nos convênios firmados com a MOSTRATEC Júnior.</text:p>
      <text:p text:style-name="P15">A cada ano, além dos expositores, vem aumentando o número de visitantes: empresários, autoridades nacionais e internacionais, profissionais de diversas áreas, estudantes, imprensa e comunidade em geral.</text:p>
      <text:p text:style-name="P16"><text:span text:style-name="T16">É nesse sentido, buscando a valorização dos jovens das entidades envolvidas, o reconhecimento e o incentivo às iniciativas de pesquisa científicas e tecnológicas produzidas nesta importante Mostra, que apresentamos esse Projeto de Resolução.</text:span></text:p>
      <text:p text:style-name="P16"><text:span text:style-name="T7">Novo Hamburgo, </text:span><text:span text:style-name="T8">1</text:span><text:span text:style-name="T10">3</text:span><text:span text:style-name="T8"> de setembro</text:span><text:span text:style-name="T7"> de 201</text:span><text:span text:style-name="T9">7</text:span><text:span text:style-name="T7">.</text:span></text:p>
      <text:p text:style-name="P16"/>
      <text:p text:style-name="P17"><text:span text:style-name="T10">MESA DA CÂMARA MUNICIPAL</text:span></text:p>
      <text:p text:style-name="P17"/>
      <text:p text:style-name="P17"><text:span text:style-name="T11">Vereadora Patricia Beck<text:tab/><text:tab/><text:tab/>Vereador Naasom Luciano</text:span></text:p>
      <text:p text:style-name="P10"/>
      <text:p text:style-name="P11">Vereador Felipe Kuhn Braun<text:tab/><text:tab/><text:tab/>Vereador Vladi Lourenç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17T11:04:40.78563698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01" meta:character-count="1972" meta:non-whitespace-character-count="16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