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3cfec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3279e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368ba9" officeooo:paragraph-rsid="02368b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21838" officeooo:paragraph-rsid="024218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207320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3da2b6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207320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5b844" officeooo:paragraph-rsid="0245b8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45b844" officeooo:paragraph-rsid="0245b84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23cfeca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2421838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245b844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23da2b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240b53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23f73d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243638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245b84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officeooo:rsid="02956d21"/>
    </style:style>
    <style:style style:name="T19" style:family="text">
      <style:text-properties officeooo:rsid="0299d4c6"/>
    </style:style>
    <style:style style:name="T20" style:family="text">
      <style:text-properties fo:font-weight="bold" officeooo:rsid="02956d21" style:font-weight-asian="bold" style:font-weight-complex="bold"/>
    </style:style>
    <style:style style:name="T21" style:family="text">
      <style:text-properties fo:font-weight="bold" officeooo:rsid="0299d4c6" style:font-weight-asian="bold" style:font-weight-complex="bold"/>
    </style:style>
    <style:style style:name="T22" style:family="text">
      <style:text-properties fo:font-weight="bold" officeooo:rsid="0221b75a" style:font-weight-asian="bold" style:font-weight-complex="bold"/>
    </style:style>
    <style:style style:name="T23" style:family="text">
      <style:text-properties officeooo:rsid="0071c142"/>
    </style:style>
    <style:style style:name="T24" style:family="text">
      <style:text-properties officeooo:rsid="027044c0"/>
    </style:style>
    <style:style style:name="T25" style:family="text">
      <style:text-properties officeooo:rsid="023179e2"/>
    </style:style>
    <style:style style:name="T26" style:family="text">
      <style:text-properties officeooo:rsid="023279e9"/>
    </style:style>
    <style:style style:name="T27" style:family="text">
      <style:text-properties officeooo:rsid="023cfeca"/>
    </style:style>
    <style:style style:name="T28" style:family="text">
      <style:text-properties officeooo:rsid="0245b84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7">924</text:span>/201<text:span text:style-name="T26">7</text:span><text:tab/><text:tab/> <text:s text:c="37"/></text:p>
      <text:p text:style-name="P16">Novo Hamburgo, <text:span text:style-name="T27">14 de setembro de 2017</text:span>.</text:p>
      <text:p text:style-name="P17"/>
      <text:p text:style-name="P21"/>
      <text:p text:style-name="P21"/>
      <text:p text:style-name="P32">Aos Familiares do Senhor</text:p>
      <text:p text:style-name="P33">José Carlos Nazário</text:p>
      <text:p text:style-name="P22">Rua <text:span text:style-name="T28">Confraternização, 479</text:span></text:p>
      <text:p text:style-name="P22">Bairro <text:span text:style-name="T28">Pátria Nova</text:span></text:p>
      <text:p text:style-name="P12"><text:span text:style-name="T3">Novo Hamburgo –</text:span><text:span text:style-name="T4"> </text:span><text:span text:style-name="T2">RS</text:span></text:p>
      <text:p text:style-name="P12"><text:span text:style-name="T5">93</text:span><text:span text:style-name="T7">4</text:span><text:span text:style-name="T6">10-</text:span><text:span text:style-name="T7">10</text:span><text:span text:style-name="T6">0</text:span></text:p>
      <text:p text:style-name="P14"/>
      <text:p text:style-name="P13"/>
      <text:p text:style-name="P18"/>
      <text:p text:style-name="P19"/>
      <text:p text:style-name="P18"><text:span text:style-name="T18">Assunto:</text:span><text:span text:style-name="T20"> </text:span><text:span text:style-name="T22">R</text:span><text:span text:style-name="T20">equerimento de </text:span><text:span text:style-name="T21">pesar.</text:span></text:p>
      <text:p text:style-name="P18"/>
      <text:p text:style-name="P20"/>
      <text:p text:style-name="P7"/>
      <text:p text:style-name="P31"><text:span text:style-name="T19">Senhores Familiares,</text:span> </text:p>
      <text:p text:style-name="P28"/>
      <text:p text:style-name="P27"><text:span text:style-name="T11">E</text:span><text:span text:style-name="T12">ncaminhamos cópia do Requerimento nº </text:span><text:span text:style-name="T13">1.1</text:span><text:span text:style-name="T17">15</text:span><text:span text:style-name="T13">/</text:span><text:span text:style-name="T15">2017</text:span><text:span text:style-name="T12">, que </text:span><text:span text:style-name="T16">requer </text:span>Voto de Pesar pelo falecimento do Senhor <text:span text:style-name="T28">José Carlos Nazário</text:span>.</text:p>
      <text:p text:style-name="P30"/>
      <text:p text:style-name="P29"><text:span text:style-name="T9">Na oportunidade, </text:span><text:span text:style-name="T8">manifestamos</text:span><text:span text:style-name="T9"> con</text:span><text:span text:style-name="T8">dolências</text:span><text:span text:style-name="T10"> </text:span><text:span text:style-name="T8">pela lamentável perda,</text:span><text:span text:style-name="T9"> em nome desta Casa Legislativa.</text:span></text:p>
      <text:p text:style-name="P26"/>
      <text:p text:style-name="P26">Atenciosa<text:span text:style-name="T25">mente.</text:span></text:p>
      <text:p text:style-name="P8"><text:s text:c="12"/></text:p>
      <text:p text:style-name="P23"/>
      <text:p text:style-name="P24"><text:span text:style-name="T23"><text:s text:c="105"/>PATRICIA BECK</text:span> <text:s text:c="130"/></text:p>
      <text:p text:style-name="P24"><text:s text:c="112"/><text:span text:style-name="T24">Presidente</text:span></text:p>
      <text:p text:style-name="P2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1-05T15:06:25.3229862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5" meta:character-count="1263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