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7677ea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63b6d" officeooo:paragraph-rsid="02163b6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63b6d" officeooo:paragraph-rsid="02163b6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81565" officeooo:paragraph-rsid="02181565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8e80c" officeooo:paragraph-rsid="0218e80c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8e80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82c87" officeooo:paragraph-rsid="02182c8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style:use-window-font-color="true" fo:language="pt" fo:country="BR" officeooo:rsid="0004e7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d61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214b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3717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2181565"/>
    </style:style>
    <style:style style:name="T13" style:family="text">
      <style:text-properties officeooo:rsid="0218e80c"/>
    </style:style>
    <style:style style:name="T14" style:family="text">
      <style:text-properties officeooo:rsid="021aed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2">923</text:span>/<text:span text:style-name="T2">20</text:span>1<text:span text:style-name="T3">7</text:span><text:tab/><text:tab/><text:tab/><text:tab/><text:tab/> </text:p>
      <text:p text:style-name="P13"><text:tab/><text:tab/><text:tab/><text:tab/><text:tab/><text:tab/><text:tab/>Novo Hamburgo, <text:span text:style-name="T12">14</text:span> de <text:span text:style-name="T12">setembro</text:span> de 201<text:span text:style-name="T3">7</text:span>.</text:p>
      <text:p text:style-name="P20"/>
      <text:p text:style-name="P12"/>
      <text:p text:style-name="P12"/>
      <text:p text:style-name="P15"><text:span text:style-name="T13">Às alunas</text:span> </text:p>
      <text:p text:style-name="P18">Midiã de Almeida Machado</text:p>
      <text:p text:style-name="P18">Renata Carlin Arnold</text:p>
      <text:p text:style-name="P18">Kethlyn Fernanda Ferraz Pontes</text:p>
      <text:p text:style-name="P17">EMEF <text:span text:style-name="T13">Boa Saúde</text:span></text:p>
      <text:p text:style-name="P26">Novo Hamburgo - RS</text:p>
      <text:p text:style-name="P16"/>
      <text:p text:style-name="P15"/>
      <text:p text:style-name="P10"/>
      <text:p text:style-name="P14"/>
      <text:p text:style-name="P14"/>
      <text:p text:style-name="P19"><text:span text:style-name="T4">Assunto: </text:span><text:span text:style-name="T5">Voto de Congratulações. </text:span></text:p>
      <text:p text:style-name="P7"/>
      <text:p text:style-name="P7"/>
      <text:p text:style-name="P27"><text:span text:style-name="T14">Prezadas Alunas,</text:span></text:p>
      <text:p text:style-name="P7"/>
      <text:p text:style-name="P25">Encaminhamos cópia do Requerimento nº <text:span text:style-name="T12">1.104</text:span>/2017, que requer “<text:span text:style-name="T7">V</text:span><text:span text:style-name="T10">oto de </text:span><text:span text:style-name="T7">C</text:span><text:span text:style-name="T10">ongratulações </text:span><text:span text:style-name="T11">às</text:span><text:span text:style-name="T8"> </text:span><text:span text:style-name="T11">a</text:span><text:span text:style-name="T8">lun</text:span><text:span text:style-name="T11">a</text:span><text:span text:style-name="T8">s </text:span><text:span text:style-name="T9">Midiã de Almeida Machado, Renata Carlin Arnold e Kethlyn Fernanda Ferraz Pontes,</text:span><text:span text:style-name="T8"> da EMEF </text:span><text:span text:style-name="T9">Boa Saúde</text:span><text:span text:style-name="T10">, pel</text:span><text:span text:style-name="T9">o</text:span><text:span text:style-name="T10"> </text:span><text:span text:style-name="T9">recebimento do diploma de Vereador Mirim</text:span><text:span text:style-name="T10">.</text:span>”.</text:p>
      <text:p text:style-name="P11"/>
      <text:p text:style-name="P9"><text:tab/><text:tab/>Atenciosamente.</text:p>
      <text:p text:style-name="P9"/>
      <text:p text:style-name="P24"/>
      <text:p text:style-name="P21"/>
      <text:p text:style-name="P23"><text:tab/><text:tab/><text:tab/><text:tab/><text:tab/>PATRICIA BECK</text:p>
      <text:p text:style-name="P22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4" meta:character-count="915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