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d994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3cc686" officeooo:paragraph-rsid="002dd994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2dd994"/>
    </style:style>
    <style:style style:name="P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bfce" officeooo:paragraph-rsid="002dd99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/>
      <style:text-properties style:font-name="Nimbus Roman No9 L" fo:font-size="12pt" fo:font-weight="bold" officeooo:rsid="0038bfce" officeooo:paragraph-rsid="002dd994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1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0fbf6f" officeooo:paragraph-rsid="002e657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style:page-number="auto"/>
      <style:text-properties style:font-name="Nimbus Roman No9 L" fo:font-size="12pt" fo:font-weight="normal" officeooo:rsid="001396f4" officeooo:paragraph-rsid="002e6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801cm" loext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1396f4" officeooo:paragraph-rsid="002e65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158324" officeooo:paragraph-rsid="002e6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6395c2" officeooo:paragraph-rsid="002e6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61ba34" officeooo:paragraph-rsid="002e65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1396f4" officeooo:paragraph-rsid="002e65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38bfce" officeooo:paragraph-rsid="002dd9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2dd994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5cc9d4" officeooo:paragraph-rsid="002dd99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2dd994" officeooo:paragraph-rsid="002dd99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6.001cm" fo:margin-right="0cm" fo:margin-top="0.199cm" fo:margin-bottom="0.199cm" loext:contextual-spacing="false" fo:line-height="100%" fo:text-align="justify" style:justify-single-word="false" fo:text-indent="-2cm" style:auto-text-indent="false"/>
      <style:text-properties style:font-name="Nimbus Roman No9 L" fo:font-size="12pt" fo:font-weight="normal" officeooo:rsid="0028a5c6" officeooo:paragraph-rsid="002e657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Nimbus Roman No9 L" fo:font-size="12pt" fo:font-weight="normal" officeooo:rsid="0028a5c6" officeooo:paragraph-rsid="002e657d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6.001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28a5c6" officeooo:paragraph-rsid="002e657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01cm" fo:margin-right="0cm" fo:margin-top="1.499cm" fo:margin-bottom="0cm" loext:contextual-spacing="false" fo:text-align="justify" style:justify-single-word="false" fo:text-indent="-0.101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28a5c6" officeooo:paragraph-rsid="002e657d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4.001cm" fo:margin-right="0cm" fo:margin-top="1.499cm" fo:margin-bottom="0cm" loext:contextual-spacing="false" fo:text-align="justify" style:justify-single-word="false" fo:text-indent="-0.101cm" style:auto-text-indent="false" style:page-number="auto">
        <style:tab-stops>
          <style:tab-stop style:position="-0.397cm"/>
        </style:tab-stops>
      </style:paragraph-properties>
      <style:text-properties style:font-name="Nimbus Roman No9 L" fo:font-size="12pt" fo:font-weight="normal" officeooo:rsid="0028a5c6" officeooo:paragraph-rsid="002e657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001cm" fo:margin-right="0cm" fo:text-align="justify" style:justify-single-word="false" fo:text-indent="-0.101cm" style:auto-text-indent="false">
        <style:tab-stops>
          <style:tab-stop style:position="-0.397cm"/>
        </style:tab-stops>
      </style:paragraph-properties>
      <style:text-properties style:font-name="Nimbus Roman No9 L" fo:font-size="12pt" fo:font-weight="normal" officeooo:rsid="0028a5c6" officeooo:paragraph-rsid="002e657d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4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2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28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dd994" style:font-size-asian="7pt" style:font-weight-asian="bold" style:font-size-complex="8pt" style:font-weight-complex="bold"/>
    </style:style>
    <style:style style:name="P2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2899" style:font-weight-asian="normal" style:font-weight-complex="normal"/>
    </style:style>
    <style:style style:name="T3" style:family="text">
      <style:text-properties fo:font-weight="normal" officeooo:rsid="00608571" style:font-size-asian="12pt" style:font-weight-asian="normal" style:font-size-complex="12pt" style:font-weight-complex="normal"/>
    </style:style>
    <style:style style:name="T4" style:family="text">
      <style:text-properties fo:font-weight="normal" officeooo:rsid="0061ba34" style:font-size-asian="12pt" style:font-weight-asian="normal" style:font-size-complex="12pt" style:font-weight-complex="normal"/>
    </style:style>
    <style:style style:name="T5" style:family="text">
      <style:text-properties fo:font-weight="normal" officeooo:rsid="0057db46" style:font-size-asian="12pt" style:font-weight-asian="normal" style:font-size-complex="12pt" style:font-weight-complex="normal"/>
    </style:style>
    <style:style style:name="T6" style:family="text">
      <style:text-properties fo:font-weight="normal" officeooo:rsid="0038bfce" style:font-size-asian="12pt" style:font-weight-asian="normal" style:font-size-complex="12pt" style:font-weight-complex="normal"/>
    </style:style>
    <style:style style:name="T7" style:family="text">
      <style:text-properties fo:font-weight="normal" officeooo:rsid="004ce65b" style:font-size-asian="12pt" style:font-weight-asian="normal" style:font-size-complex="12pt" style:font-weight-complex="normal"/>
    </style:style>
    <style:style style:name="T8" style:family="text">
      <style:text-properties fo:font-weight="normal" officeooo:rsid="00686eb7" style:font-size-asian="12pt" style:font-weight-asian="normal" style:font-size-complex="12pt" style:font-weight-complex="normal"/>
    </style:style>
    <style:style style:name="T9" style:family="text">
      <style:text-properties fo:font-weight="normal" officeooo:rsid="00624cf5" style:font-size-asian="12pt" style:font-weight-asian="normal" style:font-size-complex="12pt" style:font-weight-complex="normal"/>
    </style:style>
    <style:style style:name="T10" style:family="text">
      <style:text-properties fo:font-weight="normal" officeooo:rsid="0043425b" style:font-size-asian="12pt" style:font-weight-asian="normal" style:font-size-complex="12pt" style:font-weight-complex="normal"/>
    </style:style>
    <style:style style:name="T11" style:family="text">
      <style:text-properties fo:font-weight="normal" officeooo:rsid="0069ed74" style:font-size-asian="12pt" style:font-weight-asian="normal" style:font-size-complex="12pt" style:font-weight-complex="normal"/>
    </style:style>
    <style:style style:name="T12" style:family="text">
      <style:text-properties fo:font-weight="normal" officeooo:rsid="00692083" style:font-size-asian="12pt" style:font-weight-asian="normal" style:font-size-complex="12pt" style:font-weight-complex="normal"/>
    </style:style>
    <style:style style:name="T13" style:family="text">
      <style:text-properties fo:font-weight="bold" officeooo:rsid="00131661" style:font-size-asian="12pt" style:font-weight-asian="bold" style:font-size-complex="12pt" style:font-weight-complex="bold"/>
    </style:style>
    <style:style style:name="T14" style:family="text">
      <style:text-properties fo:font-weight="bold" officeooo:rsid="00624cf5" style:font-size-asian="12pt" style:font-weight-asian="bold" style:font-size-complex="12pt" style:font-weight-complex="bold"/>
    </style:style>
    <style:style style:name="T15" style:family="text">
      <style:text-properties officeooo:rsid="0037191b"/>
    </style:style>
    <style:style style:name="T16" style:family="text">
      <style:text-properties officeooo:rsid="00608571"/>
    </style:style>
    <style:style style:name="T17" style:family="text">
      <style:text-properties officeooo:rsid="00624cf5"/>
    </style:style>
    <style:style style:name="T18" style:family="text">
      <style:text-properties officeooo:rsid="0038bfce"/>
    </style:style>
    <style:style style:name="T19" style:family="text">
      <style:text-properties officeooo:rsid="0069ed74"/>
    </style:style>
    <style:style style:name="T20" style:family="text">
      <style:text-properties officeooo:rsid="002dd994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T23" style:family="text">
      <style:text-properties officeooo:rsid="003dfefc"/>
    </style:style>
    <style:style style:name="T24" style:family="text">
      <style:text-properties officeooo:rsid="0045df6d"/>
    </style:style>
    <style:style style:name="T25" style:family="text">
      <style:text-properties officeooo:rsid="0069fb05"/>
    </style:style>
    <style:style style:name="T26" style:family="text">
      <style:text-properties officeooo:rsid="006395c2"/>
    </style:style>
    <style:style style:name="T27" style:family="text">
      <style:text-properties officeooo:rsid="003d97d3"/>
    </style:style>
    <style:style style:name="T28" style:family="text">
      <style:text-properties officeooo:rsid="002e65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7">Senhor<text:span text:style-name="T28">a </text:span>Presidente,</text:p>
      <text:p text:style-name="P8">Senhores Vereadores,</text:p>
      <text:p text:style-name="P9">O Projeto<text:span text:style-name="T16"> de Emenda à Lei Orgânica visa incluir o encaminhamento dos Projetos de Sugestão elaborados pelos Vereadores e aprovados pela Câmara Municipal de Novo Hamburgo, tendo em vista que tal proposição está sendo criada no Regimento Interno e precisa ser prevista também na Lei Orgânica.</text:span></text:p>
      <text:p text:style-name="P10">O projeto também visa o atendimento do Poder Executivo quanto às resposta<text:span text:style-name="T25">s</text:span> <text:span text:style-name="T25">ao</text:span>s <text:span text:style-name="T16">pedidos de indicação e de providências formulados pelos vereadores, </text:span>bem como a análise da viabilidade ou não dos Projetos de Sugestão.</text:p>
      <text:p text:style-name="P10">A inclusão das respostas aos pedidos de providências e indicações no rol do artigo 62, se faz necessária, eis que o Poder Executivo não está respondendo aos pedidos dentro dos prazos estabelecidos. </text:p>
      <text:p text:style-name="P11"><text:span text:style-name="T26">Da mesma forma com relação aos projetos de sugestão, </text:span>para que não seja apenas mais <text:span text:style-name="T25">uma </text:span>sugestão enviada <text:span text:style-name="T26">ao Poder Executivo</text:span>, necessário se faz que o Prefeito tenha prazo para responder a demanda ao Poder Legislativo, sendo que o prazo de 60 (sessenta) dias é razoável para o estudo de uma proposição.</text:p>
      <text:p text:style-name="P9">Diante todo o exposto, cont<text:span text:style-name="T28">amos</text:span> com a sensibilidade de Vossas Senhorias para a aprovação do presente Projeto de emenda à Lei Orgânica Municipal.</text:p>
      <text:p text:style-name="P12">Novo Hamburgo, <text:span text:style-name="T25">21 </text:span>de <text:span text:style-name="T25">setembro</text:span> de 201<text:span text:style-name="T16">7</text:span>.</text:p>
      <text:p text:style-name="P12"/>
      <text:p text:style-name="P19"><text:s/>MESA DIRETORA <text:span text:style-name="T28">DA CÂMARA MUNICIPAL</text:span></text:p>
      <text:p text:style-name="P18"/>
      <text:p text:style-name="P21"><text:span text:style-name="T27">PATRÍCIA BECK</text:span><text:tab/><text:tab/> <text:s text:c="8"/>NAASOM LUCIANO</text:p>
      <text:p text:style-name="P22">Presidente<text:tab/><text:tab/><text:tab/> <text:s text:c="8"/>Vice-Presidente</text:p>
      <text:p text:style-name="P22"/>
      <text:p text:style-name="P20"><text:span text:style-name="T23">FELIPE KUHN BRAUN</text:span><text:tab/> <text:s text:c="8"/><text:span text:style-name="T23">VLADI LOURENÇO</text:span></text:p>
      <text:p text:style-name="P17">Primeiro Secretário<text:tab/><text:tab/> <text:s/>Segund<text:span text:style-name="T23">o</text:span> Secretári<text:span text:style-name="T24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dd994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T1" style:family="text">
      <style:text-properties officeooo:rsid="002e657d"/>
    </style:style>
    <style:style style:name="MT2" style:family="text">
      <style:text-properties officeooo:rsid="002dd99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PROJETO DE EMENDA À LEI ORGÂNICA MUNICIPAL</text:span> Nº <text:span text:style-name="MT2">1</text:span>/2017<text:span text:style-name="MT3"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9T14:47:53.87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99" meta:character-count="1851" meta:non-whitespace-character-count="15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