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3cm" style:auto-text-indent="fals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use-window-font-color="true" style:font-name="Nimbus Roman No9 L" fo:font-size="12pt" fo:language="pt" fo:country="BR" fo:font-style="normal" fo:font-weight="normal" officeooo:rsid="003efa39" officeooo:paragraph-rsid="005339f8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101cm" style:auto-text-indent="false" style:page-number="auto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15.499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/>
      <style:text-properties style:font-name="Nimbus Roman No9 L" fo:font-size="12pt" fo:font-weight="normal" officeooo:rsid="005339f8" officeooo:paragraph-rsid="005339f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 style:page-number="auto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T1" style:family="text">
      <style:text-properties officeooo:rsid="005339f8"/>
    </style:style>
    <style:style style:name="T2" style:family="text">
      <style:text-properties officeooo:rsid="004d758f"/>
    </style:style>
    <style:style style:name="T3" style:family="text">
      <style:text-properties officeooo:rsid="00515fa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44c69e"/>
    </style:style>
    <style:style style:name="T8" style:family="text">
      <style:text-properties officeooo:rsid="005560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/>
      <text:p text:style-name="P9"/>
      <text:p text:style-name="P13"/>
      <text:p text:style-name="P16">O presente Projeto de <text:span text:style-name="T7">Decreto Legislativo t</text:span>em por objetivo <text:span text:style-name="T7">analisar as Contas de Governo do Município de Novo Hamburgo do ano de 2014, nos termos <text:s/>do disposto no §2º, do art. 31 da Constituição Federal, que determina que o parecer prévio sobre as contas do Prefeito só deixará de prevalecer por decisão de dois terços dos membros do Poder Legislativo.</text:span></text:p>
      <text:p text:style-name="P15">Novo Hamburgo, 2<text:span text:style-name="T8">2</text:span> de setembro de 2017.</text:p>
      <text:p text:style-name="P15"/>
      <text:p text:style-name="P14">MESA DIRETORA <text:span text:style-name="T1">DA CÂMARA MUNICIPAL</text:span></text:p>
      <text:p text:style-name="P14"/>
      <text:p text:style-name="P14"/>
      <text:p text:style-name="P14"/>
      <text:p text:style-name="P12">Patrícia Beck <text:s text:c="39"/>Naasom Luciano</text:p>
      <text:p text:style-name="P11">Presidente <text:s text:c="44"/>Vice Presidente</text:p>
      <text:p text:style-name="P11"/>
      <text:p text:style-name="P11"/>
      <text:p text:style-name="P11"/>
      <text:p text:style-name="P11">Felipe Kuhn Braun <text:s text:c="29"/>Vladi Lourenço</text:p>
      <text:p text:style-name="P10">Primeiro Secretário <text:s text:c="28"/>Segundo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339f8"/>
    </style:style>
    <style:style style:name="MT2" style:family="text">
      <style:text-properties officeooo:rsid="004d758f"/>
    </style:style>
    <style:style style:name="MT3" style:family="text">
      <style:text-properties officeooo:rsid="00515fa5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</text:span>PROJETO DE <text:span text:style-name="MT2">DECRETO LEGISLATIVO</text:span> Nº <text:span text:style-name="MT3">10</text:span>/2017<text:span text:style-name="MT4"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2T17:00:11.0498435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6" meta:character-count="1116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