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1" svg:font-family="'Nimbus Roman No9 L'" style:font-family-generic="roman"/>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Nimbus Roman No9 L" fo:font-size="12pt" fo:font-weight="bold" style:font-size-asian="12pt" style:font-weight-asian="bold" style:font-size-complex="12pt" style:font-weight-complex="bold"/>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Nimbus Roman No9 L" fo:font-size="12pt" fo:font-weight="normal" officeooo:rsid="0013c4ee" officeooo:paragraph-rsid="0023e7e6" fo:background-color="transparent" style:font-size-asian="12pt" style:font-weight-asian="normal" style:font-size-complex="12pt" style:font-weight-complex="normal"/>
    </style:style>
    <style:style style:name="P8" style:family="paragraph" style:parent-style-name="Standard">
      <style:paragraph-properties fo:margin-left="0cm" fo:margin-right="0cm" fo:margin-top="0.6cm" fo:margin-bottom="0.6cm" loext:contextual-spacing="false" fo:text-align="center" style:justify-single-word="false" fo:text-indent="0cm" style:auto-text-indent="false">
        <style:tab-stops>
          <style:tab-stop style:position="4.493cm"/>
        </style:tab-stops>
      </style:paragraph-properties>
      <style:text-properties style:font-name="Nimbus Roman No9 L" fo:font-size="12pt" fo:font-weight="bold" officeooo:rsid="002837e4" officeooo:paragraph-rsid="0023e7e6" style:font-size-asian="12pt" style:font-weight-asian="bold" style:font-size-complex="12pt" style:font-weight-complex="bold"/>
    </style:style>
    <style:style style:name="P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Nimbus Roman No9 L" fo:font-size="12pt" fo:font-weight="normal" officeooo:paragraph-rsid="00276b3f" fo:background-color="transparent" style:font-size-asian="12pt" style:font-weight-asian="normal" style:font-size-complex="12pt" style:font-weight-complex="normal"/>
    </style:style>
    <style:style style:name="P10"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4.493cm"/>
        </style:tab-stops>
      </style:paragraph-properties>
      <style:text-properties style:font-name="Nimbus Roman No9 L" fo:font-size="12pt" fo:font-weight="normal" officeooo:rsid="004655b0" officeooo:paragraph-rsid="0023e7e6" style:font-size-asian="12pt" style:font-weight-asian="normal" style:font-size-complex="12pt" style:font-weight-complex="normal"/>
    </style:style>
    <style:style style:name="P11" style:family="paragraph" style:parent-style-name="Standard">
      <style:paragraph-properties fo:margin-left="0cm" fo:margin-right="0cm" fo:margin-top="0.101cm" fo:margin-bottom="0.101cm" loext:contextual-spacing="false" fo:text-align="justify" style:justify-single-word="false" fo:text-indent="4.001cm" style:auto-text-indent="false">
        <style:tab-stops>
          <style:tab-stop style:position="4.493cm"/>
        </style:tab-stops>
      </style:paragraph-properties>
      <style:text-properties style:font-name="Nimbus Roman No9 L" fo:font-weight="bold" officeooo:paragraph-rsid="001c0515" style:font-weight-asian="bold" style:font-weight-complex="bold"/>
    </style:style>
    <style:style style:name="P12" style:family="paragraph" style:parent-style-name="Standard">
      <style:paragraph-properties fo:margin-left="0cm" fo:margin-right="0cm" fo:margin-top="0.101cm" fo:margin-bottom="0.101cm" loext:contextual-spacing="false" fo:text-align="end" style:justify-single-word="false" fo:text-indent="4.001cm" style:auto-text-indent="false">
        <style:tab-stops>
          <style:tab-stop style:position="4.493cm"/>
        </style:tab-stops>
      </style:paragraph-properties>
      <style:text-properties style:font-name="Nimbus Roman No9 L" fo:font-size="12pt" fo:font-weight="normal" officeooo:rsid="0023e7e6" officeooo:paragraph-rsid="0023e7e6" style:font-size-asian="12pt" style:font-weight-asian="normal" style:font-size-complex="12pt" style:font-weight-complex="normal"/>
    </style:style>
    <style:style style:name="P13" style:family="paragraph" style:parent-style-name="Standard">
      <style:paragraph-properties fo:margin-left="0cm" fo:margin-right="0cm" fo:margin-top="0.101cm" fo:margin-bottom="0.101cm" loext:contextual-spacing="false" fo:text-align="end" style:justify-single-word="false" fo:text-indent="4.001cm" style:auto-text-indent="false">
        <style:tab-stops>
          <style:tab-stop style:position="4.493cm"/>
        </style:tab-stops>
      </style:paragraph-properties>
      <style:text-properties style:font-name="Nimbus Roman No9 L" fo:font-size="12pt" fo:font-weight="normal" officeooo:rsid="004655b0" officeooo:paragraph-rsid="0023e7e6" style:font-size-asian="12pt" style:font-weight-asian="normal" style:font-size-complex="12pt" style:font-weight-complex="normal"/>
    </style:style>
    <style:style style:name="P14" style:family="paragraph" style:parent-style-name="Standard">
      <style:paragraph-properties fo:margin-left="2cm" fo:margin-right="0cm" fo:margin-top="0cm" fo:margin-bottom="0cm" loext:contextual-spacing="false" fo:line-height="100%" fo:text-align="justify" style:justify-single-word="false" fo:text-indent="0cm" style:auto-text-indent="false">
        <style:tab-stops>
          <style:tab-stop style:position="4.493cm"/>
        </style:tab-stops>
      </style:paragraph-properties>
      <style:text-properties style:font-name="Nimbus Roman No9 L" fo:font-size="12pt" fo:font-weight="normal" officeooo:rsid="0013c4ee" officeooo:paragraph-rsid="0022024f" fo:background-color="transparent" style:font-size-asian="12pt" style:font-weight-asian="normal" style:font-size-complex="12pt" style:font-weight-complex="normal"/>
    </style:style>
    <style:style style:name="P15" style:family="paragraph" style:parent-style-name="Standard">
      <style:paragraph-properties fo:margin-left="2cm" fo:margin-right="0cm" fo:margin-top="0cm" fo:margin-bottom="0cm" loext:contextual-spacing="false" fo:line-height="100%" fo:text-align="justify" style:justify-single-word="false" fo:text-indent="0cm" style:auto-text-indent="false">
        <style:tab-stops>
          <style:tab-stop style:position="4.493cm"/>
        </style:tab-stops>
      </style:paragraph-properties>
      <style:text-properties style:font-name="Nimbus Roman No9 L" fo:font-size="12pt" fo:font-weight="normal" officeooo:rsid="0013c4ee" officeooo:paragraph-rsid="00276b3f" fo:background-color="transparent" style:font-size-asian="12pt" style:font-weight-asian="normal" style:font-size-complex="12pt" style:font-weight-complex="normal"/>
    </style:style>
    <style:style style:name="P16" style:family="paragraph" style:parent-style-name="Standard">
      <style:paragraph-properties fo:margin-left="2cm" fo:margin-right="0cm" fo:margin-top="0cm" fo:margin-bottom="0cm" loext:contextual-spacing="false" fo:line-height="100%" fo:text-align="justify" style:justify-single-word="false" fo:text-indent="0cm" style:auto-text-indent="false">
        <style:tab-stops>
          <style:tab-stop style:position="4.493cm"/>
        </style:tab-stops>
      </style:paragraph-properties>
      <style:text-properties style:font-name="Nimbus Roman No9 L" fo:font-size="12pt" fo:font-weight="normal" officeooo:rsid="00262cd8" officeooo:paragraph-rsid="00276b3f" fo:background-color="transparent" style:font-name-asian="Arial" style:font-size-asian="12pt" style:language-asian="pt" style:country-asian="BR" style:font-weight-asian="normal" style:font-name-complex="Arial" style:font-size-complex="12pt" style:font-weight-complex="normal"/>
    </style:style>
    <style:style style:name="P17" style:family="paragraph" style:parent-style-name="Standard">
      <style:paragraph-properties fo:margin-left="2cm" fo:margin-right="0cm" fo:margin-top="0cm" fo:margin-bottom="0cm" loext:contextual-spacing="false" fo:line-height="100%" fo:text-align="justify" style:justify-single-word="false" fo:text-indent="0cm" style:auto-text-indent="false">
        <style:tab-stops>
          <style:tab-stop style:position="4.493cm"/>
        </style:tab-stops>
      </style:paragraph-properties>
      <style:text-properties style:font-name="Nimbus Roman No9 L" fo:font-weight="normal" officeooo:paragraph-rsid="00276b3f" style:font-weight-asian="normal" style:font-weight-complex="normal"/>
    </style:style>
    <style:style style:name="P18" style:family="paragraph" style:parent-style-name="Text_20_body">
      <style:paragraph-properties fo:margin-left="0cm" fo:margin-right="0cm" fo:text-align="justify" style:justify-single-word="false" fo:text-indent="4.064cm" style:auto-text-indent="false">
        <style:tab-stops>
          <style:tab-stop style:position="1.498cm"/>
        </style:tab-stops>
      </style:paragraph-properties>
      <style:text-properties style:font-name="Nimbus Roman No9 L" officeooo:paragraph-rsid="00276b3f"/>
    </style:style>
    <style:style style:name="P19" style:family="paragraph" style:parent-style-name="Standard">
      <style:paragraph-properties fo:margin-left="0cm" fo:margin-right="0cm" fo:text-align="justify" style:justify-single-word="false" fo:text-indent="4.064cm" style:auto-text-indent="false">
        <style:tab-stops>
          <style:tab-stop style:position="1.498cm"/>
        </style:tab-stops>
      </style:paragraph-properties>
      <style:text-properties style:font-name="Nimbus Roman No9 L" officeooo:paragraph-rsid="00276b3f"/>
    </style:style>
    <style:style style:name="P20" style:family="paragraph" style:parent-style-name="Preformatted_20_Text">
      <style:paragraph-properties fo:margin-left="3.93cm" fo:margin-right="0cm" fo:margin-top="0.101cm" fo:margin-bottom="0.101cm" loext:contextual-spacing="false" fo:text-align="justify" style:justify-single-word="false" fo:text-indent="0.026cm" style:auto-text-indent="false">
        <style:tab-stops>
          <style:tab-stop style:position="4.493cm"/>
        </style:tab-stops>
      </style:paragraph-properties>
      <style:text-properties style:font-name="Nimbus Roman No9 L" fo:font-weight="bold" officeooo:paragraph-rsid="00276b3f" style:font-weight-asian="bold" style:font-weight-complex="bold"/>
    </style:style>
    <style:style style:name="P21" style:family="paragraph" style:parent-style-name="Preformatted_20_Text">
      <style:paragraph-properties fo:margin-left="3.93cm" fo:margin-right="0cm" fo:text-align="justify" style:justify-single-word="false" fo:text-indent="0.026cm" style:auto-text-indent="false"/>
      <style:text-properties style:font-name="Nimbus Roman No9 L" fo:font-style="italic" officeooo:paragraph-rsid="00276b3f" style:font-style-asian="italic" style:font-style-complex="italic"/>
    </style:style>
    <style:style style:name="P22" style:family="paragraph" style:parent-style-name="Preformatted_20_Text">
      <style:paragraph-properties fo:margin-left="3.93cm" fo:margin-right="0cm" fo:text-indent="0.026cm" style:auto-text-indent="false"/>
      <style:text-properties style:font-name="Nimbus Roman No9 L" fo:font-style="italic" officeooo:paragraph-rsid="00276b3f" style:font-style-asian="italic" style:font-style-complex="italic"/>
    </style:style>
    <style:style style:name="P23" style:family="paragraph" style:parent-style-name="Standard" style:master-page-name="">
      <style:paragraph-properties fo:margin-left="7.999cm" fo:margin-right="0cm" fo:margin-top="1.499cm" fo:margin-bottom="1.401cm" loext:contextual-spacing="false" fo:text-align="justify" style:justify-single-word="false" fo:text-indent="0cm" style:auto-text-indent="false" style:page-number="auto"/>
      <style:text-properties style:font-name="Nimbus Roman No9 L" fo:font-size="12pt" fo:font-weight="normal" officeooo:rsid="00262cd8" officeooo:paragraph-rsid="00276b3f" fo:background-color="transparent" style:font-size-asian="12pt" style:font-weight-asian="normal" style:font-size-complex="12pt" style:font-weight-complex="normal"/>
    </style:style>
    <style:style style:name="P24" style:family="paragraph" style:parent-style-name="Standard" style:list-style-name="L1">
      <style:paragraph-properties fo:margin-top="0.101cm" fo:margin-bottom="0.101cm" loext:contextual-spacing="false" fo:text-align="justify" style:justify-single-word="false" fo:keep-together="always">
        <style:tab-stops>
          <style:tab-stop style:position="4.493cm"/>
        </style:tab-stops>
      </style:paragraph-properties>
      <style:text-properties style:font-name="Nimbus Roman No9 L" fo:font-size="12pt" fo:font-weight="normal" officeooo:paragraph-rsid="00276b3f" fo:background-color="transparent" style:font-size-asian="12pt" style:font-weight-asian="normal" style:font-size-complex="12pt" style:font-weight-complex="normal"/>
    </style:style>
    <style:style style:name="P25" style:family="paragraph" style:parent-style-name="Standard" style:list-style-name="L1">
      <style:paragraph-properties fo:margin-top="0.101cm" fo:margin-bottom="0.101cm" loext:contextual-spacing="false" fo:text-align="justify" style:justify-single-word="false" fo:keep-together="always">
        <style:tab-stops>
          <style:tab-stop style:position="4.493cm"/>
        </style:tab-stops>
      </style:paragraph-properties>
      <style:text-properties style:font-name="Nimbus Roman No9 L" fo:font-size="12pt" fo:font-weight="normal" officeooo:rsid="000507d1" officeooo:paragraph-rsid="00276b3f" fo:background-color="transparent" style:font-size-asian="12pt" style:font-weight-asian="normal" style:font-size-complex="12pt" style:font-weight-complex="normal"/>
    </style:style>
    <style:style style:name="P26" style:family="paragraph" style:parent-style-name="Standard" style:list-style-name="L1">
      <style:paragraph-properties fo:margin-top="0.101cm" fo:margin-bottom="0.101cm" loext:contextual-spacing="false" fo:text-align="justify" style:justify-single-word="false" fo:keep-together="always">
        <style:tab-stops>
          <style:tab-stop style:position="4.493cm"/>
        </style:tab-stops>
      </style:paragraph-properties>
      <style:text-properties style:font-name="Nimbus Roman No9 L" fo:font-size="12pt" fo:font-weight="normal" officeooo:rsid="00146141" officeooo:paragraph-rsid="00276b3f" fo:background-color="transparent" style:font-size-asian="12pt" style:font-weight-asian="normal" style:font-size-complex="12pt" style:font-weight-complex="normal"/>
    </style:style>
    <style:style style:name="P27" style:family="paragraph" style:parent-style-name="Standard" style:list-style-name="L1">
      <style:paragraph-properties fo:margin-top="0.101cm" fo:margin-bottom="0.101cm" loext:contextual-spacing="false" fo:text-align="justify" style:justify-single-word="false" fo:keep-together="always">
        <style:tab-stops>
          <style:tab-stop style:position="4.493cm"/>
        </style:tab-stops>
      </style:paragraph-properties>
      <style:text-properties style:font-name="Nimbus Roman No9 L" fo:font-size="12pt" fo:font-weight="bold" officeooo:rsid="000507d1" officeooo:paragraph-rsid="00276b3f" fo:background-color="transparent" style:font-size-asian="12pt" style:font-weight-asian="bold" style:font-size-complex="12pt" style:font-weight-complex="bold"/>
    </style:style>
    <style:style style:name="P28" style:family="paragraph" style:parent-style-name="Standard" style:list-style-name="L1">
      <style:paragraph-properties fo:margin-top="0.101cm" fo:margin-bottom="0.101cm" loext:contextual-spacing="false" fo:text-align="justify" style:justify-single-word="false" fo:keep-together="always">
        <style:tab-stops>
          <style:tab-stop style:position="4.493cm"/>
        </style:tab-stops>
      </style:paragraph-properties>
      <style:text-properties style:use-window-font-color="true" style:font-name="Nimbus Roman No9 L" fo:font-size="12pt" fo:language="pt" fo:country="BR" fo:font-style="normal" fo:font-weight="bold" officeooo:rsid="000507d1" officeooo:paragraph-rsid="00276b3f" fo:background-color="transparent" style:font-name-asian="Calibri" style:font-size-asian="12pt" style:language-asian="pt" style:country-asian="BR" style:font-style-asian="normal" style:font-weight-asian="bold" style:font-name-complex="Calibri" style:font-size-complex="12pt" style:language-complex="ar" style:country-complex="SA" style:font-style-complex="normal" style:font-weight-complex="bold"/>
    </style:style>
    <style:style style:name="P29" style:family="paragraph" style:parent-style-name="Standard" style:list-style-name="L1" style:master-page-name="">
      <style:paragraph-properties fo:margin-top="0.101cm" fo:margin-bottom="0.101cm" loext:contextual-spacing="false" fo:text-align="justify" style:justify-single-word="false" fo:keep-together="always" style:page-number="auto" fo:keep-with-next="always">
        <style:tab-stops>
          <style:tab-stop style:position="4.493cm"/>
        </style:tab-stops>
      </style:paragraph-properties>
      <style:text-properties style:font-name="Nimbus Roman No9 L" fo:font-size="12pt" fo:font-weight="bold" officeooo:rsid="000507d1" officeooo:paragraph-rsid="00276b3f" fo:background-color="transparent" style:font-size-asian="12pt" style:font-weight-asian="bold" style:font-size-complex="12pt" style:font-weight-complex="bold"/>
    </style:style>
    <style:style style:name="P30"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31"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8pt" fo:font-weight="bold" officeooo:rsid="007811d3" officeooo:paragraph-rsid="002c776c" style:font-size-asian="7pt" style:font-weight-asian="bold" style:font-size-complex="8pt" style:font-weight-complex="bold"/>
    </style:style>
    <style:style style:name="T1" style:family="text">
      <style:text-properties fo:font-weight="normal" style:font-weight-asian="normal" style:font-weight-complex="normal"/>
    </style:style>
    <style:style style:name="T2" style:family="text">
      <style:text-properties fo:font-weight="normal" officeooo:rsid="00146141" style:font-weight-asian="normal" style:font-weight-complex="normal"/>
    </style:style>
    <style:style style:name="T3" style:family="text">
      <style:text-properties fo:font-weight="normal" officeooo:rsid="00262cd8" style:font-weight-asian="normal" style:font-weight-complex="normal"/>
    </style:style>
    <style:style style:name="T4" style:family="text">
      <style:text-properties fo:font-weight="normal" officeooo:rsid="00146141" style:font-name-asian="Arial" style:font-size-asian="10.5pt" style:font-weight-asian="normal" style:font-name-complex="Arial" style:font-weight-complex="normal"/>
    </style:style>
    <style:style style:name="T5" style:family="text">
      <style:text-properties fo:font-weight="normal" officeooo:rsid="00262cd8" style:font-name-asian="Arial" style:font-size-asian="10.5pt" style:font-weight-asian="normal" style:font-name-complex="Arial" style:font-weight-complex="normal"/>
    </style:style>
    <style:style style:name="T6" style:family="text">
      <style:text-properties fo:font-weight="bold" style:font-weight-asian="bold" style:font-weight-complex="bold"/>
    </style:style>
    <style:style style:name="T7" style:family="text">
      <style:text-properties fo:font-weight="bold" officeooo:rsid="00262cd8" style:font-weight-asian="bold" style:font-weight-complex="bold"/>
    </style:style>
    <style:style style:name="T8" style:family="text">
      <style:text-properties fo:font-weight="bold" officeooo:rsid="000e93f7" style:font-name-asian="Arial" style:language-asian="pt" style:country-asian="BR" style:font-weight-asian="bold" style:font-name-complex="Arial" style:font-weight-complex="bold"/>
    </style:style>
    <style:style style:name="T9" style:family="text">
      <style:text-properties fo:font-weight="bold" officeooo:rsid="00262cd8" style:font-name-asian="Arial" style:language-asian="pt" style:country-asian="BR" style:font-weight-asian="bold" style:font-name-complex="Arial" style:font-weight-complex="bold"/>
    </style:style>
    <style:style style:name="T10" style:family="text">
      <style:text-properties fo:font-weight="bold" officeooo:rsid="00276b3f" style:font-name-asian="Arial" style:language-asian="pt" style:country-asian="BR" style:font-weight-asian="bold" style:font-name-complex="Arial" style:font-weight-complex="bold"/>
    </style:style>
    <style:style style:name="T11" style:family="text">
      <style:text-properties fo:font-style="normal" officeooo:rsid="00146141" style:font-size-asian="10.5pt" style:font-style-asian="normal" style:font-style-complex="normal"/>
    </style:style>
    <style:style style:name="T12" style:family="text">
      <style:text-properties fo:font-style="normal" officeooo:rsid="00262cd8" style:font-size-asian="10.5pt" style:font-style-asian="normal" style:font-style-complex="normal"/>
    </style:style>
    <style:style style:name="T13" style:family="text">
      <style:text-properties fo:font-style="normal" fo:font-weight="normal" officeooo:rsid="00146141" style:font-size-asian="10.5pt" style:font-style-asian="normal" style:font-weight-asian="normal" style:font-style-complex="normal" style:font-weight-complex="normal"/>
    </style:style>
    <style:style style:name="T14" style:family="text">
      <style:text-properties fo:font-style="normal" fo:font-weight="normal" officeooo:rsid="00262cd8" style:font-size-asian="10.5pt" style:font-style-asian="normal" style:font-weight-asian="normal" style:font-style-complex="normal" style:font-weight-complex="normal"/>
    </style:style>
    <style:style style:name="T15" style:family="text">
      <style:text-properties officeooo:rsid="000abf68"/>
    </style:style>
    <style:style style:name="T16" style:family="text">
      <style:text-properties officeooo:rsid="001c0515"/>
    </style:style>
    <style:style style:name="T17" style:family="text">
      <style:text-properties style:font-name="Nimbus Roman No9 L1" fo:font-size="12pt" fo:font-weight="normal" officeooo:rsid="00726c18" fo:background-color="transparent" loext:char-shading-value="0" style:font-size-asian="12pt" style:font-weight-asian="normal" style:font-size-complex="12pt" style:font-weight-complex="normal"/>
    </style:style>
    <style:style style:name="T18" style:family="text">
      <style:text-properties style:font-name="Nimbus Roman No9 L1" officeooo:rsid="00726c18" fo:background-color="transparent" loext:char-shading-value="0"/>
    </style:style>
    <style:style style:name="T19" style:family="text">
      <style:text-properties fo:background-color="transparent" loext:char-shading-value="0"/>
    </style:style>
    <style:style style:name="T20" style:family="text">
      <style:text-properties officeooo:rsid="0047d80b" fo:background-color="transparent" loext:char-shading-value="0"/>
    </style:style>
    <style:style style:name="T21" style:family="text">
      <style:text-properties officeooo:rsid="0023e7e6" fo:background-color="transparent" loext:char-shading-value="0"/>
    </style:style>
    <style:style style:name="T22" style:family="text">
      <style:text-properties fo:font-size="12pt" officeooo:rsid="0013c4ee" fo:background-color="transparent" loext:char-shading-value="0" style:font-size-asian="12pt" style:font-size-complex="12pt"/>
    </style:style>
    <style:style style:name="T23" style:family="text">
      <style:text-properties fo:font-size="12pt" officeooo:rsid="0022fc41" fo:background-color="transparent" loext:char-shading-value="0" style:font-size-asian="10.5pt" style:font-size-complex="12pt"/>
    </style:style>
    <style:style style:name="T24" style:family="text">
      <style:text-properties fo:font-size="12pt" officeooo:rsid="00262cd8" fo:background-color="transparent" loext:char-shading-value="0" style:font-name-asian="Arial" style:font-size-asian="12pt" style:language-asian="pt" style:country-asian="BR" style:font-name-complex="Arial" style:font-size-complex="12pt"/>
    </style:style>
    <style:style style:name="T25" style:family="text">
      <style:text-properties fo:font-size="12pt" officeooo:rsid="002733d5" fo:background-color="transparent" loext:char-shading-value="0" style:font-name-asian="Arial" style:font-size-asian="12pt" style:language-asian="pt" style:country-asian="BR" style:font-name-complex="Arial" style:font-size-complex="12pt"/>
    </style:style>
    <style:style style:name="T26" style:family="text">
      <style:text-properties fo:font-size="12pt" fo:font-weight="bold" officeooo:rsid="001fbd21" fo:background-color="transparent" loext:char-shading-value="0" style:font-size-asian="10.5pt" style:font-weight-asian="bold" style:font-size-complex="12pt" style:font-weight-complex="bold"/>
    </style:style>
    <style:style style:name="T27" style:family="text">
      <style:text-properties fo:font-size="12pt" fo:font-weight="bold" officeooo:rsid="00276b3f" fo:background-color="transparent" loext:char-shading-value="0" style:font-size-asian="10.5pt" style:font-weight-asian="bold" style:font-size-complex="12pt" style:font-weight-complex="bold"/>
    </style:style>
    <style:style style:name="T28" style:family="text">
      <style:text-properties officeooo:rsid="00276b3f"/>
    </style:style>
    <style:style style:name="T29" style:family="text">
      <style:text-properties officeooo:rsid="00262cd8" style:font-name-asian="Arial" style:language-asian="pt" style:country-asian="BR" style:font-name-complex="Arial"/>
    </style:style>
    <style:style style:name="T30" style:family="text">
      <style:text-properties officeooo:rsid="001a80f6" style:font-name-asian="Arial" style:language-asian="pt" style:country-asian="BR" style:font-name-complex="Arial"/>
    </style:style>
    <style:style style:name="T31" style:family="text">
      <style:text-properties officeooo:rsid="00276b3f" style:font-name-asian="Arial" style:language-asian="pt" style:country-asian="BR" style:font-name-complex="Arial"/>
    </style:style>
    <style:style style:name="T32" style:family="text">
      <style:text-properties officeooo:rsid="00146141" style:font-name-asian="Arial" style:font-size-asian="10.5pt" style:font-name-complex="Arial"/>
    </style:style>
    <style:style style:name="T33" style:family="text">
      <style:text-properties officeooo:rsid="00262cd8" style:font-name-asian="Arial" style:font-size-asian="10.5pt" style:font-name-complex="Arial"/>
    </style:style>
    <style:style style:name="T34" style:family="text">
      <style:text-properties style:use-window-font-color="true" fo:font-size="12pt" fo:language="pt" fo:country="BR" fo:font-style="normal" fo:font-weight="normal" officeooo:rsid="004655b0" fo:background-color="transparent" loext:char-shading-value="0" style:font-name-asian="Calibri" style:font-size-asian="12pt" style:language-asian="pt" style:country-asian="BR" style:font-style-asian="normal" style:font-weight-asian="normal" style:font-name-complex="Calibri" style:font-size-complex="12pt" style:language-complex="ar" style:country-complex="SA" style:font-style-complex="normal" style:font-weight-complex="normal"/>
    </style:style>
    <style:style style:name="T35" style:family="text">
      <style:text-properties officeooo:rsid="00146141"/>
    </style:style>
    <style:style style:name="T36" style:family="text">
      <style:text-properties officeooo:rsid="00262cd8"/>
    </style:style>
    <style:style style:name="T37" style:family="text">
      <style:text-properties fo:font-style="italic" style:font-style-asian="italic" style:font-style-complex="italic"/>
    </style:style>
    <style:style style:name="T38" style:family="text">
      <style:text-properties officeooo:rsid="002a6b7d"/>
    </style:style>
    <style:style style:name="T39" style:family="text">
      <style:text-properties officeooo:rsid="0078ec7c"/>
    </style:style>
    <style:style style:name="T40" style:family="text">
      <style:text-properties style:text-underline-style="solid" style:text-underline-width="auto" style:text-underline-color="font-color"/>
    </style:style>
    <style:style style:name="T41" style:family="text">
      <style:text-properties style:text-underline-style="none"/>
    </style:style>
    <style:style style:name="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4.23cm" fo:text-indent="-0.635cm" fo:margin-left="4.2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865cm" fo:text-indent="-0.635cm" fo:margin-left="4.86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cm" fo:text-indent="-0.635cm" fo:margin-left="5.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35cm" fo:text-indent="-0.635cm" fo:margin-left="6.13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77cm" fo:text-indent="-0.635cm" fo:margin-left="6.7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05cm" fo:text-indent="-0.635cm" fo:margin-left="7.40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4cm" fo:text-indent="-0.635cm" fo:margin-left="8.0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675cm" fo:text-indent="-0.635cm" fo:margin-left="8.67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1cm" fo:text-indent="-0.635cm" fo:margin-left="9.3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45cm" fo:text-indent="-0.635cm" fo:margin-left="9.94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6">EMENDA Nº 1 AO </text:span>PROJETO DE LEI <text:span text:style-name="T28">COMPLEMENTAR</text:span> Nº <text:span text:style-name="T28">11</text:span>/201<text:span text:style-name="T15">7</text:span></text:p>
      <text:p text:style-name="P23">Acrescenta artigo ao PLC nº 11/2017, que altera dispositivos que menciona do Código Tributário Municipal do município de Novo Hamburgo e dá outras providências.</text:p>
      <text:p text:style-name="P9"><text:span text:style-name="T8">Art. 1</text:span><text:span text:style-name="T10">º</text:span><text:span text:style-name="T9"> -</text:span><text:span text:style-name="T8"> </text:span><text:span text:style-name="T29">Acresce-se o art. </text:span><text:span text:style-name="T31">28-A</text:span><text:span text:style-name="T29"> ao PLC nº 11/2017, que </text:span><text:span text:style-name="T30">passa a viger com a seguinte redação:</text:span></text:p>
      <text:p text:style-name="P14"/>
      <text:p text:style-name="P17"><text:span text:style-name="T22">"</text:span><text:span text:style-name="T26">Art. </text:span><text:span text:style-name="T27">28-A </text:span><text:span text:style-name="T23">- </text:span><text:span text:style-name="T24">Acresce-se o</text:span><text:span text:style-name="T25">s</text:span><text:span text:style-name="T24"> art</text:span><text:span text:style-name="T25">igos</text:span><text:span text:style-name="T24"> 48–A, </text:span><text:span text:style-name="T25">48–B, 48-C e 48-D</text:span><text:span text:style-name="T24"> que passa</text:span><text:span text:style-name="T25">m</text:span><text:span text:style-name="T24"> a viger com a seguinte redação:</text:span></text:p>
      <text:p text:style-name="P16"/>
      <text:list xml:id="list7544961862744726479" text:style-name="L1">
        <text:list-header>
          <text:p text:style-name="P24"><text:span text:style-name="T7">Art. 48-A. </text:span><text:span text:style-name="T35">A alíquota do ISSQN, para os fatos geradores ocorridos no período de 1º de agosto de 2017 até 31 de dezembro de 2017, terá uma redução de 0,25 (vinte e cinco centésimos), na alíquota vigente dos serviços constantes nos itens e subitens 7.02; 7.04; 7.05; 10.01; 10.02; 10.03; 10.04; 10.06; 10.07; 10.09; 10.10; 11; 17.23; 21 e 33 da lista de serviços, do art. 40 da Lei nº 1.031, de 24 de dezembro de 2003.</text:span></text:p>
          <text:p text:style-name="P27"><text:span text:style-name="T36">Art. 48-B.</text:span><text:span text:style-name="T3"> </text:span><text:span text:style-name="T2">A partir do exercício de 2018, as alíquotas do ISSQN a que se refere o art. 2º desta Lei poderão sofrer alterações nos seguintes termos:</text:span></text:p>
          <text:p text:style-name="P25"><text:span text:style-name="T6">I -</text:span> <text:span text:style-name="T35">redução de 0,25 (vinte e cinco centésimos) na alíquota vigente, nos casos em que houver aumento real da arrecadação do ISSQN no período compreendido entre abril do ano anterior até abril do ano em curso, em comparação a abril do segundo ano anterior até abril do ano anterior;</text:span></text:p>
          <text:p text:style-name="P25"><text:span text:style-name="T6">II -</text:span> <text:span text:style-name="T35">acréscimo de 0,25 (vinte e cinco centésimos) na alíquota vigente, nos casos em que houver decréscimo nominal na arrecadação de ISSQN no mesmo período constante no inicio I deste artigo.</text:span></text:p>
          <text:p text:style-name="P26"><text:span text:style-name="T6">§ 1º</text:span> Quando não se verificar alguma das hipóteses previstas nos incisos I e II deste artigo, a alíquota do ISSQN permanecerá inalterada.</text:p>
          <text:p text:style-name="P26"><text:span text:style-name="T6">§ 2º</text:span> Em consonância com o art. 88 do Ato das Disposições Constitucionais e Transitórias da Constituição Federal, a alíquota do ISSQN não poderá ser inferior a 2% (dois por cento).</text:p>
          <text:p text:style-name="P26"><text:span text:style-name="T6">§ 3º</text:span> O acréscimo a que se refere o inciso II deste artigo, não ultrapassará a alíquota praticada antes da vigência desta Lei.</text:p>
          <text:p text:style-name="P29"><text:soft-page-break/><text:span text:style-name="T11">Art. 4</text:span><text:span text:style-name="T12">8-C.</text:span><text:span text:style-name="T13"> Para aplicação do disposto no art. </text:span><text:span text:style-name="T14">48 - B</text:span><text:span text:style-name="T13"> desta Lei, considera-se:</text:span></text:p>
          <text:p text:style-name="P27"><text:span text:style-name="T11">I -</text:span><text:span text:style-name="T13"> aumento real da arrecadação, o incremento na receita de ISSQN superior à variação do Índice de Preços ao Consumidor Amplo (IPCA);</text:span></text:p>
          <text:p text:style-name="P27"><text:span text:style-name="T11">II -</text:span><text:span text:style-name="T13"> decréscimo nominal na arrecadação, a diminuição da receita <text:s/>arrecadada com o ISSQN sem levar em consideração índices inflacionários.</text:span></text:p>
          <text:p text:style-name="P27"><text:span text:style-name="T11">Parágrafo único.</text:span><text:span text:style-name="T13"> No caso de descontinuidade do cálculo do IPCA, o Poder Executivo fica autorizado a indicar o índice a ser considerado para fins de aplicação do disposto nesta Lei.</text:span></text:p>
          <text:p text:style-name="P28"><text:span text:style-name="T32">Art. </text:span><text:span text:style-name="T33">48-D.</text:span><text:span text:style-name="T4"> O Poder Executivo Municipal </text:span><text:span text:style-name="T5">publicará</text:span><text:span text:style-name="T4">, através de Decreto, a variação da receita a que se refere esta Lei em setembro de cada ano, para fins de fixação da alíquota que será praticada durante todo o exercício seguinte.” </text:span><text:span text:style-name="T5">(AC)</text:span></text:p>
        </text:list-header>
      </text:list>
      <text:p text:style-name="P15"/>
      <text:p text:style-name="P7">. . . . . . . . . . . . . . . . . . . . . . . . . . . . . . . . . . . . . . . . . . . . . . . . . . . . . . . . . . . . . . . . . . . . . . . . . . . .”</text:p>
      <text:p text:style-name="P8"><text:span text:style-name="Fonte_20_parág._20_padrão"><text:span text:style-name="T18">JUSTIFICATIVA</text:span></text:span></text:p>
      <text:p text:style-name="P11"><text:span text:style-name="Fonte_20_parág._20_padrão"><text:span text:style-name="T17">Senhora Presidente,</text:span></text:span></text:p>
      <text:p text:style-name="P11"><text:span text:style-name="Fonte_20_parág._20_padrão"><text:span text:style-name="T17">Senhores Vereadores,</text:span></text:span></text:p>
      <text:p text:style-name="P11"/>
      <text:p text:style-name="P19">O presente projeto de lei propõe um mecanismo inovador, um gatilho para reduzir imposto.</text:p>
      <text:p text:style-name="P19">Com o gatilho introduz-se uma modalidade na alíquota do ISSQN, reduzindo o percentual do imposto e consequentemente oportunizando a ampliação da base de tributação ao tempo em que proporciona condições necessárias ao desenvolvimento das atividades de prestação de serviços.</text:p>
      <text:p text:style-name="P19">Conforme se verifica na proposta do texto, a alíquota reduzirá na medida em que a apuração demonstre aumento real da arrecadação e acrescerá na medida em que houver decréscimo nominal na arrecadação do ISSQN.</text:p>
      <text:p text:style-name="P19">A alíquota de alguns serviços reduzirá de forma gradativa 0,25 (vinte e cinco centésimos) até o limite de 2% (dois por cento), não menos por determinação constitucional, e não ultrapassará o valor anteriormente praticado.</text:p>
      <text:p text:style-name="P19">Cabe fazer ainda uma ressalva quanto à constitucionalidade da iniciativa parlamentar na propositura deste projeto de lei.</text:p>
      <text:p text:style-name="P19"><text:bookmark text:name="alterarFonte"/>A reserva de iniciativa assegurada ao chefe do Poder Executivo, com exclusividade, para propor projeto de lei envolvendo matéria tributária, que prevaleceu ao longo da Constituição de 1969, não mais se aplica. </text:p>
      <text:p text:style-name="P19">Com a Constituição de 1988, os membros do Poder Legislativo <text:soft-page-break/>passaram a ter legitimidade para iniciar o processo de formação de leis em matéria tributária.</text:p>
      <text:p text:style-name="P18">Com base nesta jurisprudência do Supremo Tribunal Federal, o ministro Celso de Mello deu provimento a Recurso Extraordinário (RE 328896) ajuizado pelo Ministério Público do Estado de São Paulo.</text:p>
      <text:p text:style-name="P18">Abaixo fica transcrita a ementa de decisão que dá guarida a propositura da presente proposição:</text:p>
      <text:p text:style-name="P21">EMENTA: PROCESSO LEGISLATIVO. MATÉRIA TRIBUTÁRIA. INEXISTÊNCIA DE RESERVA DE INICIATIVA. PREVALÊNCIA DA REGRA GERAL DA INICIATIVA CONCORRENTE QUANTO À INSTAURAÇÃO DO PROCESSO DE FORMAÇÃO DAS LEIS. LEGITIMIDADE CONSTITUCIONAL DA INICIATIVA PARLAMENTAR.</text:p>
      <text:p text:style-name="P22">RE CONHECIDO E PROVIDO.</text:p>
      <text:p text:style-name="P21">- Sob a égide da Constituição republicana de 1988, também o membro do Poder Legislativo dispõe de legitimidade ativa para iniciar o processo de formação das leis, quando se tratar de matéria de índole tributária, não mais subsistindo, em conseqüência,</text:p>
      <text:p text:style-name="P21">a</text:p>
      <text:p text:style-name="P21">restrição que prevaleceu ao longo da Carta Federal de 1969. Precedentes.</text:p>
      <text:p text:style-name="P21">DECISÃO: O presente recurso extraordinário foi interposto contra decisão, que, proferida, em sede de fiscalização abstrata de constitucionalidade (CF, art. 125, § 2º), pelo Órgão Especial do E. Tribunal de Justiça local, acha-se consubstanciada em</text:p>
      <text:p text:style-name="P21">acórdão assim ementado (fls. 324):</text:p>
      <text:p text:style-name="P21">“Ação direta de inconstitucionalidade. Lei tributária benéfica. Iniciativa do projeto cabente, exclusivamente, ao Prefeito. Afronta ao princípio da separação dos Poderes. Ação procedente.” (grifei)</text:p>
      <text:p text:style-name="P21">A parte ora recorrente, ao deduzir o apelo extremo em questão, sustentou que o Tribunal “a quo” teria transgredido os preceitos inscritos nos arts. 2º e 61, § 1º, da Constituição da República.</text:p>
      <text:p text:style-name="P21">A análise dos autos evidencia que o acórdão mencionado diverge da diretriz jurisprudencial que esta Suprema Corte firmou na matéria em referência.</text:p>
      <text:p text:style-name="P21">Com efeito, não mais assiste, ao Chefe do Poder Executivo, a prerrogativa constitucional de fazer instaurar, com exclusividade, em matéria tributária, o concernente processo legislativo.</text:p>
      <text:p text:style-name="P21">Esse entendimento - que encontra apoio na jurisprudência que o Supremo Tribunal Federal firmou no tema ora em análise (RTJ 133/1044 - RTJ 176/1066-1067) - consagra a orientação de que, sob a égide da Constituição republicana de 1988, também o membro do</text:p>
      <text:p text:style-name="P21">Poder Legislativo dispõe de legitimidade ativa para iniciar o processo de formação das leis, quando se tratar de matéria de índole tributária, não mais subsistindo, em conseqüência, a restrição que prevaleceu ao longo da Carta Federal de 1969 (art. 57,</text:p>
      <text:p text:style-name="P21">I):</text:p>
      <text:p text:style-name="P21">“A Constituição Federal de 1988 não reproduziu em seu texto a norma contida no art. 57, I, da Carta Política de 1969, que atribuía, ao Chefe do Poder Executivo da União, a iniciativa de leis referentes a matéria financeira, o que impede, agora, vigente</text:p>
      <text:p text:style-name="P21">um novo ordenamento constitucional, a útil invocação da jurisprudência que se formou, anteriormente, no Supremo Tribunal Federal, no sentido de que tal constituía princípio de observância necessária, e de compulsória aplicação, pelas unidades</text:p>
      <text:p text:style-name="P21">federadas.”</text:p>
      <text:p text:style-name="P21">(RTJ 133/1044, Rel. Min. CELSO DE MELLO, Pleno)</text:p>
      <text:p text:style-name="P21">“- A Constituição de 1988 admite a iniciativa parlamentar na instauração do processo legislativo em tema de direito tributário.</text:p>
      <text:p text:style-name="P21">- A iniciativa reservada, por constituir matéria de direito estrito, não se presume nem comporta interpretação ampliativa, na medida em que - por implicar limitação ao <text:soft-page-break/>poder de instauração do processo legislativo - deve, necessariamente, derivar de</text:p>
      <text:p text:style-name="P21">norma constitucional explícita e inequívoca.</text:p>
      <text:p text:style-name="P21">- O ato de legislar sobre direito tributário, ainda que para conceder benefícios jurídicos de ordem fiscal, não se equipara - especialmente para os fins de instauração do respectivo processo legislativo - ao ato de legislar sobre o orçamento do</text:p>
      <text:p text:style-name="P21">Estado.”</text:p>
      <text:p text:style-name="P21">(RTJ 179/77, Rel. Min. CELSO DE MELLO, Pleno)</text:p>
      <text:p text:style-name="P21">Impende advertir, ainda, na linha do magistério jurisprudencial desta Suprema Corte (RTJ 176/1066-1067, v.g.), que se revela inaplicável, aos Estados-membros e aos Municípios, ante a sua evidente impertinência, a norma inscrita no art. 61, § 1º, II,</text:p>
      <text:p text:style-name="P21">“b”, da Constituição, pois a cláusula consubstanciada nesse preceito constitucional concerne, unicamente, às proposições legislativas que disponham sobre matéria tributária pertinente aos Territórios Federais.</text:p>
      <text:p text:style-name="P21">Cumpre ressaltar, por necessário, que essa orientação vem sendo observada em sucessivas decisões – monocráticas e colegiadas – proferidas no âmbito desta Suprema Corte (ADI 2.392-MC/ES, Rel. Min. MOREIRA ALVES – ADI 2.464-MC/AP, Rel. Min. ELLEN GRACIE</text:p>
      <text:p text:style-name="P21">–</text:p>
      <text:p text:style-name="P21">ADI 3.205/MS, Rel. Min. SEPÚLVEDA PERTENCE - AI 431.044/SP, Rel. Min. GILMAR MENDES - RE 309.425-AgR/SP, Rel. Min. CARLOS VELLOSO – RE 341.882/SP, Rel. Min. CARLOS VELLOSO – RE 362.573-AgR/MG, Rel. Min. EROS GRAU).</text:p>
      <text:p text:style-name="P21">Cabe registrar, finalmente, tratando-se da hipótese prevista no art. 125, § 2º, da Constituição da República, que o provimento e o improvimento de recursos extraordinários interpostos contra acórdãos proferidos por Tribunais de Justiça em sede de</text:p>
      <text:p text:style-name="P21">fiscalização normativa abstrata têm sido veiculados em decisões monocráticas emanadas dos Ministros Relatores da causa no Supremo Tribunal Federal, desde que, tal como sucede na espécie, o litígio constitucional já tenha sido definido pela</text:p>
      <text:p text:style-name="P21">jurisprudência prevalecente no âmbito deste Tribunal (RE 243.975/RS, Rel. Min. ELLEN GRACIE - RE 334.868-AgR/RJ, Rel. Min. CARLOS BRITTO – RE 336.267/SP, Rel. Min. CARLOS BRITTO – RE 353.350-AgR/ES, Rel. Min. CARLOS VELLOSO – RE 369.425/RS, Rel. Min.</text:p>
      <text:p text:style-name="P21">MOREIRA ALVES – RE 371.887/SP, Rel. Min. CÁRMEN LÚCIA – RE 396.541/RS, Rel. Min. <text:s/>CARLOS VELLOSO - RE 415.517/SP, Rel. Min. CEZAR PELUSO – RE 421.271-AgR/RJ, Rel. Min. GILMAR MENDES – RE 444.565/RS, Rel. Min. GILMAR MENDES - RE 461.217/SC, Rel. Min.</text:p>
      <text:p text:style-name="P21">EROS GRAU – RE 501.913/MG, Rel. Min. MENEZES DIREITO – RE 592.477/SP, Rel. Min. RICARDO LEWANDOWSKI – RE 601.206/SP, Rel. Min. EROS GRAU – AI 348.800/SP, Rel. Min. CELSO DE MELLO – AI 258.067/RJ, Rel. Min. CELSO DE MELLO, v.g.).</text:p>
      <text:p text:style-name="P20"><text:span text:style-name="T37">Sendo assim, e pelas razões expostas, conheço do presente recurso extraordinário, para dar-lhe provimento (CPC, art. 557, § <text:s/>1º-A), em ordem a julgar improcedente a ação direta de inconstitucionalidade ajuizada pelo Prefeito do Município de Garça/SP. Publique-se. (RE </text:span><text:span text:style-name="Strong_20_Emphasis"><text:span text:style-name="T1">328896, Relator </text:span></text:span><text:span text:style-name="T37">Ministro CELSO DE MELLO, julgado em 04/11/2009)</text:span></text:p>
      <text:p text:style-name="P20"><text:span text:style-name="Fonte_20_parág._20_padrão"><text:span text:style-name="T34"><text:tab/></text:span></text:span></text:p>
      <text:p text:style-name="P10"><text:span text:style-name="Fonte_20_parág._20_padrão"><text:span text:style-name="T19"><text:tab/>Novo Hamburgo, </text:span></text:span><text:span text:style-name="Fonte_20_parág._20_padrão"><text:span text:style-name="T21">26</text:span></text:span><text:span text:style-name="Fonte_20_parág._20_padrão"><text:span text:style-name="T19"> de </text:span></text:span><text:span text:style-name="Fonte_20_parág._20_padrão"><text:span text:style-name="T20">setembro</text:span></text:span><text:span text:style-name="Fonte_20_parág._20_padrão"><text:span text:style-name="T19"> de 2017.</text:span></text:span></text:p>
      <text:p text:style-name="P13"/>
      <text:p text:style-name="P12"/>
      <text:p text:style-name="P12">Vereador Issur Ko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Nimbus Roman No9 L1" svg:font-family="'Nimbus Roman No9 L'" style:font-family-generic="roman"/>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Fonte_20_parág._20_padrão" style:display-name="Fonte parág. padrão"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8pt" fo:font-weight="bold" officeooo:rsid="007811d3" officeooo:paragraph-rsid="002c776c" style:font-size-asian="7pt" style:font-weight-asian="bold" style:font-size-complex="8pt" style:font-weight-complex="bold"/>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2a6b7d"/>
    </style:style>
    <style:style style:name="MT2" style:family="text">
      <style:text-properties officeooo:rsid="0078ec7c"/>
    </style:style>
    <style:style style:name="MT3" style:family="text">
      <style:text-properties style:text-underline-style="solid" style:text-underline-width="auto" style:text-underline-color="font-color"/>
    </style:style>
    <style:style style:name="MT4" style:family="text">
      <style:text-properties style:text-underline-style="none"/>
    </style:style>
    <style:style style:name="MT5"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3"><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text:span text:style-name="MT1">EMENDA Nº 1</text:span> <text:span text:style-name="MT1">A</text:span>O PROJETO DE LEI <text:span text:style-name="MT1">COMPLEMENTAR </text:span>Nº <text:span text:style-name="MT2">11</text:span>/2017<text:span text:style-name="MT3"><text:tab/><text:tab/></text:span><text:span text:style-name="MT4">Página </text:span><text:span text:style-name="MT4"><text:page-number text:select-page="current">4</text:page-number></text:span><text:span text:style-name="MT4"> de </text:span><text:span text:style-name="MT4"><text:page-count>4</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5">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DIDO DE PROVIDÊNCIAS</dc:title>
    <meta:creation-date>2010-09-29T13:22:34</meta:creation-date>
    <dc:date>2011-02-23T17:38:42</dc:date>
    <meta:print-date>2017-09-26T15:26:29.312642109</meta:print-date>
    <dc:language>pt-BR</dc:language>
    <meta:editing-cycles>1</meta:editing-cycles>
    <meta:editing-duration>PT0S</meta:editing-duration>
    <meta:document-statistic meta:table-count="0" meta:image-count="1" meta:object-count="0" meta:page-count="4" meta:paragraph-count="74" meta:word-count="1736" meta:character-count="10721" meta:non-whitespace-character-count="9034"/>
    <meta:user-defined meta:name="Info 1"/>
    <meta:user-defined meta:name="Info 2"/>
    <meta:user-defined meta:name="Info 3"/>
    <meta:user-defined meta:name="Info 4"/>
    <meta:template xlink:type="simple" xlink:actuate="onRequest" xlink:title="PEDIDO DE PROVIDÊNCIAS" xlink:href="../../../../../tmp/usr/lib/openoffice/share/template/pt-BR/CMNH/ped-provid.odt" meta:date="2010-09-29T13:22:32"/>
  </office:meta>
</office:document-meta>
</file>