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b3ce2b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officeooo:paragraph-rsid="02b3ce2b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8fa98f" officeooo:paragraph-rsid="02b3ce2b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5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26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9b4f23" officeooo:paragraph-rsid="029b4f23" style:font-size-asian="12pt" style:font-size-complex="12pt"/>
    </style:style>
    <style:style style:name="P27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8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9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1c30f6" officeooo:paragraph-rsid="02b3ce2b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b3ce2b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f1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9717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a6b6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a71b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a87f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af28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b3ce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b432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08da0c"/>
    </style:style>
    <style:style style:name="T14" style:family="text">
      <style:text-properties style:font-name-complex="Arial"/>
    </style:style>
    <style:style style:name="T15" style:family="text">
      <style:text-properties officeooo:rsid="029b4f23"/>
    </style:style>
    <style:style style:name="T16" style:family="text">
      <style:text-properties officeooo:rsid="02a71bf0"/>
    </style:style>
    <style:style style:name="T17" style:family="text">
      <style:text-properties officeooo:rsid="02b04054"/>
    </style:style>
    <style:style style:name="T18" style:family="text">
      <style:text-properties officeooo:rsid="02b3ce2b"/>
    </style:style>
    <style:style style:name="T19" style:family="text">
      <style:text-properties officeooo:rsid="028fa9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Of. <text:span text:style-name="T13">n</text:span>º <text:span text:style-name="T18">929/2017</text:span> <text:s text:c="55"/></text:p>
      <text:p text:style-name="P13">Novo Hamburgo, <text:span text:style-name="T18">14 de setembro </text:span>de 201<text:span text:style-name="T15">7</text:span>.</text:p>
      <text:p text:style-name="P28"/>
      <text:p text:style-name="P14"/>
      <text:p text:style-name="P14"/>
      <text:p text:style-name="P15">A Sua Excelência <text:span text:style-name="T19">a</text:span> Senhor<text:span text:style-name="T19">a</text:span><text:span text:style-name="T14"> </text:span></text:p>
      <text:p text:style-name="P23">Fátima Daudt</text:p>
      <text:p text:style-name="P31">Prefeita Municipal</text:p>
      <text:p text:style-name="P32">Novo Hamburgo - RS</text:p>
      <text:p text:style-name="P16"/>
      <text:p text:style-name="P17"/>
      <text:p text:style-name="P18">Assunto: Projeto de Lei nº <text:span text:style-name="T18">105</text:span>/201<text:span text:style-name="T16">7</text:span>.</text:p>
      <text:p text:style-name="P19"/>
      <text:p text:style-name="P20"/>
      <text:p text:style-name="P9"/>
      <text:p text:style-name="P10">Senhor Prefeit<text:span text:style-name="T17">o</text:span>,</text:p>
      <text:p text:style-name="P7"/>
      <text:p text:style-name="P12"><text:span text:style-name="T2">Encaminhamos </text:span><text:span text:style-name="T3">a Vossa Excelência </text:span><text:span text:style-name="T2">cópia do </text:span><text:span text:style-name="T4">Projeto de Lei nº </text:span><text:span text:style-name="T12">105</text:span><text:span text:style-name="T4">/201</text:span><text:span text:style-name="T8">7</text:span><text:span text:style-name="T4">, </text:span><text:span text:style-name="T5">de autoria </text:span><text:span text:style-name="T7">d</text:span><text:span text:style-name="T9">o </text:span><text:span text:style-name="T11">Executivo</text:span><text:span text:style-name="T5">,</text:span><text:span text:style-name="T4"> </text:span><text:span text:style-name="T6">q</text:span><text:span text:style-name="T2">ue </text:span><text:span text:style-name="T10">“</text:span><text:span text:style-name="T11">Autoriza ao Poder Executivo firmar instrumento de parcelamento de débito da Fundação de Saúde Pública de Novo Hamburgo, e dá outras providências.</text:span><text:span text:style-name="T2">”,</text:span><text:span text:style-name="T5"> o qua</text:span><text:span text:style-name="T2">l foi aprovado.</text:span></text:p>
      <text:p text:style-name="P11"/>
      <text:p text:style-name="P8">Atenciosamente.</text:p>
      <text:p text:style-name="P24"/>
      <text:p text:style-name="P27"/>
      <text:p text:style-name="P26">PATRICIA BECK</text:p>
      <text:p text:style-name="P25">Presidente</text:p>
      <text:p text:style-name="P29"/>
      <text:p text:style-name="P28"/>
      <text:p text:style-name="P28"/>
      <text:p text:style-name="P28"/>
      <text:p text:style-name="P28"/>
      <text:p text:style-name="P28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9-13T13:40:23.75179315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45" meta:character-count="929" meta:non-whitespace-character-count="7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