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4eae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234eae4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8c68e3" officeooo:paragraph-rsid="0236c018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8f882" officeooo:paragraph-rsid="0238f882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38f882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bd736" officeooo:paragraph-rsid="0238f8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38f8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bd73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6c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8f8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6c01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8f88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23179e2"/>
    </style:style>
    <style:style style:name="T25" style:family="text">
      <style:text-properties officeooo:rsid="023279e9"/>
    </style:style>
    <style:style style:name="T26" style:family="text">
      <style:text-properties officeooo:rsid="0236c018"/>
    </style:style>
    <style:style style:name="T27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fo:language="pt" fo:country="BR" fo:font-style="normal" officeooo:rsid="0238f882" style:font-name-asian="Times New Roman" style:language-asian="pt" style:country-asian="BR" style:font-style-asian="normal" style:language-complex="pt" style:country-complex="BR" style:font-style-complex="normal"/>
    </style:style>
    <style:style style:name="T30" style:family="text">
      <style:text-properties officeooo:rsid="02388794"/>
    </style:style>
    <style:style style:name="T31" style:family="text">
      <style:text-properties officeooo:rsid="0238f882"/>
    </style:style>
    <style:style style:name="T32" style:family="text">
      <style:text-properties officeooo:rsid="02393f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31">987</text:span>/201<text:span text:style-name="T25">7</text:span><text:tab/><text:tab/> <text:s text:c="37"/></text:p>
      <text:p text:style-name="P20">Novo Hamburgo, <text:span text:style-name="T31">02 de outubro de 2017</text:span>.</text:p>
      <text:p text:style-name="P24"/>
      <text:p text:style-name="P28"/>
      <text:p text:style-name="P28"/>
      <text:p text:style-name="P21"><text:span text:style-name="T31">À Senhora </text:span><text:tab/></text:p>
      <text:p text:style-name="P31">Maria Regina Maahs e Filhos </text:p>
      <text:p text:style-name="P22"><text:span text:style-name="T28">Rua </text:span><text:span text:style-name="T29">Gomes Portinho</text:span><text:span text:style-name="T27">, </text:span><text:span text:style-name="T29">169 – Apto 204</text:span></text:p>
      <text:p text:style-name="P23">Bairro <text:span text:style-name="T31">Centro</text:span></text:p>
      <text:p text:style-name="P17">Novo Hamburgo – RS</text:p>
      <text:p text:style-name="P18">9<text:span text:style-name="T31">3510-360</text:span></text:p>
      <text:p text:style-name="P16"/>
      <text:p text:style-name="P25"/>
      <text:p text:style-name="P26"/>
      <text:p text:style-name="P25"><text:span text:style-name="T17">Assunto:</text:span><text:span text:style-name="T19"> </text:span><text:span text:style-name="T21">R</text:span><text:span text:style-name="T19">equerimento de </text:span><text:span text:style-name="T20">pesar.</text:span></text:p>
      <text:p text:style-name="P25"/>
      <text:p text:style-name="P27"/>
      <text:p text:style-name="P7"/>
      <text:p text:style-name="P8"><text:span text:style-name="T18">Senhores Familiares,</text:span> </text:p>
      <text:p text:style-name="P8"/>
      <text:p text:style-name="P12"><text:span text:style-name="T3">E</text:span><text:span text:style-name="T4">ncaminhamos cópia do Requerimento nº </text:span><text:span text:style-name="T11">1.181</text:span><text:span text:style-name="T4">/201</text:span><text:span text:style-name="T9">7</text:span><text:span text:style-name="T4">, que </text:span><text:span text:style-name="T5">r</text:span><text:span text:style-name="T6">equer </text:span><text:span text:style-name="T12">Voto de Pesar pelo falecimento </text:span><text:span text:style-name="T13">do </text:span><text:span text:style-name="T14">Senhor </text:span><text:span text:style-name="T16">Carlos Henrique Maahs</text:span><text:span text:style-name="T14">.</text:span></text:p>
      <text:p text:style-name="P10"/>
      <text:p text:style-name="P11"><text:span text:style-name="T7">Na oportunidade, </text:span><text:span text:style-name="T3">manifestamos</text:span><text:span text:style-name="T7"> con</text:span><text:span text:style-name="T3">dolências</text:span><text:span text:style-name="T8"> </text:span><text:span text:style-name="T3">pela lamentável perda,</text:span><text:span text:style-name="T7"> em nome desta Casa Legislativa.</text:span></text:p>
      <text:p text:style-name="P9"/>
      <text:p text:style-name="P9">Atenciosa<text:span text:style-name="T24">mente,</text:span></text:p>
      <text:p text:style-name="P8"><text:s text:c="12"/></text:p>
      <text:p text:style-name="P29"/>
      <text:p text:style-name="P32"><text:span text:style-name="T22"><text:s text:c="105"/></text:span><text:span text:style-name="T2">NAASOM LUCIANO</text:span></text:p>
      <text:p text:style-name="P34"><text:s text:c="45"/><text:tab/><text:span text:style-name="T32">Vice-Presidente no </text:span></text:p>
      <text:p text:style-name="P33"><text:tab/><text:tab/><text:tab/><text:tab/><text:tab/><text:tab/><text:tab/><text:tab/>exercício do cargo de Presidente</text:p>
      <text:p text:style-name="P3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3" meta:character-count="1117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