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left="7.754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0cfd4e" officeooo:paragraph-rsid="0022af9f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Nimbus Roman No9 L" fo:font-size="12pt" fo:font-weight="normal" officeooo:rsid="0023f5e7" officeooo:paragraph-rsid="0023f5e7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Nimbus Roman No9 L" fo:font-size="12pt" fo:font-weight="normal" officeooo:rsid="0023f5e7" officeooo:paragraph-rsid="003e5ee5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Nimbus Roman No9 L" fo:font-size="12pt" fo:font-weight="normal" officeooo:rsid="0043fa5f" officeooo:paragraph-rsid="0043fa5f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Nimbus Roman No9 L" fo:font-size="12pt" fo:font-weight="normal" officeooo:rsid="003e5ee5" officeooo:paragraph-rsid="0023f5e7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Nimbus Roman No9 L" fo:font-size="12pt" fo:font-weight="normal" officeooo:rsid="002624c4" officeooo:paragraph-rsid="0048664d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/>
      <style:text-properties style:font-name="Nimbus Roman No9 L" fo:font-size="12pt" fo:font-weight="normal" officeooo:paragraph-rsid="002c70fe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Nimbus Roman No9 L" fo:font-size="12pt" officeooo:paragraph-rsid="002624c4" style:font-size-asian="12pt" style:font-size-complex="12pt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Nimbus Roman No9 L" fo:font-size="12pt" officeooo:paragraph-rsid="001bf839" style:font-size-asian="12pt" style:font-size-complex="12pt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/>
      <style:text-properties style:font-name="Nimbus Roman No9 L" fo:font-size="12pt" officeooo:paragraph-rsid="002c70fe" style:font-size-asian="12pt" style:font-size-complex="12pt"/>
    </style:style>
    <style:style style:name="P16" style:family="paragraph" style:parent-style-name="Standard" style:master-page-name="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page-number="auto"/>
      <style:text-properties style:font-name="Nimbus Roman No9 L" fo:font-size="12pt" fo:font-weight="normal" officeooo:rsid="0023f5e7" officeooo:paragraph-rsid="0048664d" style:font-size-asian="12pt" style:font-weight-asian="normal" style:font-size-complex="12pt" style:font-weight-complex="normal"/>
    </style:style>
    <style:style style:name="P17" style:family="paragraph" style:parent-style-name="Footer" style:master-page-name="Standard">
      <style:paragraph-properties fo:text-align="center" style:justify-single-word="false" style:page-number="auto" fo:break-before="pag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93cm" style:type="right"/>
        </style:tab-stops>
      </style:paragraph-properties>
      <style:text-properties style:font-name="Nimbus Roman No9 L" fo:font-size="7pt" fo:font-weight="bold" officeooo:rsid="0074e908" officeooo:paragraph-rsid="002eb9b1" style:font-size-asian="7pt" style:font-weight-asian="bold" style:font-size-complex="7pt" style:font-weight-complex="bold"/>
    </style:style>
    <style:style style:name="T1" style:family="text">
      <style:text-properties officeooo:rsid="002eb9b1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none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officeooo:rsid="000cfd4e" style:font-weight-asian="normal" style:font-weight-complex="normal"/>
    </style:style>
    <style:style style:name="T6" style:family="text">
      <style:text-properties fo:font-weight="normal" officeooo:rsid="000a9ffb" style:font-weight-asian="normal" style:font-weight-complex="normal"/>
    </style:style>
    <style:style style:name="T7" style:family="text">
      <style:text-properties fo:font-weight="normal" officeooo:rsid="003e4702" style:font-weight-asian="normal" style:font-weight-complex="normal"/>
    </style:style>
    <style:style style:name="T8" style:family="text">
      <style:text-properties officeooo:rsid="000f20be"/>
    </style:style>
    <style:style style:name="T9" style:family="text">
      <style:text-properties officeooo:rsid="0022af9f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officeooo:rsid="0035e83a"/>
    </style:style>
    <style:style style:name="T12" style:family="text">
      <style:text-properties officeooo:rsid="003d35e1"/>
    </style:style>
    <style:style style:name="T13" style:family="text">
      <style:text-properties officeooo:rsid="003e5ee5"/>
    </style:style>
    <style:style style:name="T14" style:family="text">
      <style:text-properties officeooo:rsid="00404501"/>
    </style:style>
    <style:style style:name="T15" style:family="text">
      <style:text-properties officeooo:rsid="0043fa5f"/>
    </style:style>
    <style:style style:name="T16" style:family="text">
      <style:text-properties officeooo:rsid="004c3ae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9">EMENDA Nº 5 AO PROJETO DE LEI</text:span> Nº <text:span text:style-name="T12">106</text:span>/<text:span text:style-name="T8">2017</text:span></text:p>
      <text:p text:style-name="P6"><text:span text:style-name="T13">Fica alterada a redação do Art. 1º do PL nº 106/2017, com a supressão da nova redação dada à alínea ‘a’, do inciso III, do art. 9º da Lei n.º 2015/2009.</text:span> </text:p>
      <text:p text:style-name="P16"><text:span text:style-name="T10">Art. 1º </text:span><text:span text:style-name="T13">O Art. 1º do Projeto de Lei n.º 106/2017 passa viger com a supressão da nova redação proposta à alínea ‘a’, do inciso III, do art. 9º da Lei n.º 2015/2009 e com a consequente manutenção da redação original da alínea ‘a’, do inciso III, do art. 9º da Lei n.º 2015/2009.</text:span></text:p>
      <text:p text:style-name="P10"/>
      <text:p text:style-name="P8"/>
      <text:p text:style-name="P11"><text:span text:style-name="T10"><text:tab/><text:tab/>Justificativa:</text:span> </text:p>
      <text:p text:style-name="P11">Esta emenda se faz <text:span text:style-name="T14">necessária uma vez que o percentual de alunos e alunas da Rede Pública Municipal com dezesseis (16) anos é pífio, considerando esse número de alunos e alunas, mais a proposta de alteração do peso do voto de pais, mães, alunos e alunas para 30%, a comunidade está sendo alijada do direito de participação da Gestão Escolar, ferindo sobremaneira os princípios de uma verdadeira Gestão Democrática. Outrossim, o Estatuto da Criança e do Adolescente garante como Direito Fundamental à Criança o Direito à Liberdade que compreende, inclusive, a participação da vida familiar e comunitária, bem como a participação da vida política, na forma da lei, tal qual a atual regra vigente que não exclui os alunos com 12 anos completos (art. 16, do ECA). </text:span></text:p>
      <text:p text:style-name="P13"/>
      <text:p text:style-name="P14"><text:span text:style-name="T5"><text:tab/><text:tab/><text:tab/>N</text:span><text:span text:style-name="T4">ovo Hamburgo, </text:span><text:span text:style-name="T7">26</text:span><text:span text:style-name="T6"> de </text:span><text:span text:style-name="T7">setembro</text:span><text:span text:style-name="T6"> </text:span><text:span text:style-name="T4">de 201</text:span><text:span text:style-name="T6">7</text:span><text:span text:style-name="T4">.</text:span></text:p>
      <text:p text:style-name="P12"><text:tab/><text:tab/><text:tab/><text:tab/><text:tab/><text:tab/><text:tab/><text:tab/><text:tab/><text:tab/></text:p>
      <text:p text:style-name="P15"/>
      <text:p text:style-name="P15"/>
      <text:p text:style-name="P15">Vereador <text:span text:style-name="T11">Enio Brizol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 style:master-page-name="Standard">
      <style:paragraph-properties fo:text-align="center" style:justify-single-word="false" style:page-number="auto" fo:break-before="pag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93cm" style:type="right"/>
        </style:tab-stops>
      </style:paragraph-properties>
      <style:text-properties style:font-name="Nimbus Roman No9 L" fo:font-size="7pt" fo:font-weight="bold" officeooo:rsid="0074e908" officeooo:paragraph-rsid="002eb9b1" style:font-size-asian="7pt" style:font-weight-asian="bold" style:font-size-complex="7pt" style:font-weight-complex="bold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officeooo:rsid="002eb9b1"/>
    </style:style>
    <style:style style:name="MT2" style:family="text">
      <style:text-properties officeooo:rsid="004c3ae4"/>
    </style:style>
    <style:style style:name="MT3" style:family="text">
      <style:text-properties style:text-underline-style="solid" style:text-underline-width="auto" style:text-underline-color="font-color"/>
    </style:style>
    <style:style style:name="MT4" style:family="text">
      <style:text-properties style:text-underline-style="none"/>
    </style:style>
    <style:style style:name="MT5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<text:span text:style-name="MT1">EMENDA Nª 5 AO </text:span>PROJETO DE LEI Nº <text:span text:style-name="MT2">106</text:span>/2017<text:span text:style-name="MT3"><text:tab/><text:tab/><text:tab/></text:span><text:span text:style-name="MT4">página </text:span><text:span text:style-name="MT4"><text:page-number text:select-page="current">1</text:page-number></text:span><text:span text:style-name="MT4"> de </text:span><text:span text:style-name="MT4"><text:page-count>1</text:page-count></text:span></text:p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5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7-10-02T16:37:00.174774574</dc:date>
    <meta:print-date>2017-10-02T16:35:27.021914044</meta:print-date>
    <dc:language>pt-BR</dc:language>
    <meta:editing-cycles>142</meta:editing-cycles>
    <meta:editing-duration>PT10H55M9S</meta:editing-duration>
    <meta:document-statistic meta:table-count="0" meta:image-count="1" meta:object-count="0" meta:page-count="1" meta:paragraph-count="15" meta:word-count="313" meta:character-count="1764" meta:non-whitespace-character-count="1443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usr/lib/openoffice/share/template/pt-BR/CMNH/timbre-doc-vazio.odt" meta:date="2010-09-01T14:48:09"/>
  </office:meta>
</office:document-meta>
</file>