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ad59c8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bd736" officeooo:paragraph-rsid="02ad3b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d3b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ad3bc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bd736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71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aa66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ac8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ad3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ad59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08da0c"/>
    </style:style>
    <style:style style:name="T16" style:family="text">
      <style:text-properties officeooo:rsid="001c30f6"/>
    </style:style>
    <style:style style:name="T17" style:family="text">
      <style:text-properties officeooo:rsid="029b4f23" style:font-name-complex="Arial"/>
    </style:style>
    <style:style style:name="T18" style:family="text">
      <style:text-properties officeooo:rsid="029b4f23"/>
    </style:style>
    <style:style style:name="T19" style:family="text">
      <style:text-properties officeooo:rsid="02a710b4"/>
    </style:style>
    <style:style style:name="T20" style:family="text">
      <style:text-properties officeooo:rsid="02a71bf0"/>
    </style:style>
    <style:style style:name="T21" style:family="text">
      <style:text-properties officeooo:rsid="02ac8915"/>
    </style:style>
    <style:style style:name="T22" style:family="text">
      <style:text-properties officeooo:rsid="02ad3bcc"/>
    </style:style>
    <style:style style:name="T23" style:family="text">
      <style:text-properties officeooo:rsid="02393f62"/>
    </style:style>
    <style:style style:name="T24" style:family="text">
      <style:text-properties officeooo:rsid="02ad59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15">n</text:span>º <text:span text:style-name="T22">990/2017</text:span> <text:s text:c="55"/></text:p>
      <text:p text:style-name="P12">Novo Hamburgo, <text:span text:style-name="T22">02 de outubro </text:span>de 201<text:span text:style-name="T18">7</text:span>.</text:p>
      <text:p text:style-name="P23"/>
      <text:p text:style-name="P13"/>
      <text:p text:style-name="P13"/>
      <text:p text:style-name="P13">A Sua Excelência <text:span text:style-name="T18">a</text:span> Senhor<text:span text:style-name="T17">a</text:span></text:p>
      <text:p text:style-name="P22">Fátima Daudt</text:p>
      <text:p text:style-name="P14"><text:span text:style-name="T16">Prefeita Municipal</text:span> </text:p>
      <text:p text:style-name="P14">Novo Hamburgo - RS </text:p>
      <text:p text:style-name="P15"/>
      <text:p text:style-name="P16"/>
      <text:p text:style-name="P17">Assunto: Projeto de Lei <text:span text:style-name="T24">Complementar </text:span>nº <text:span text:style-name="T24">9</text:span>/201<text:span text:style-name="T20">7</text:span>.</text:p>
      <text:p text:style-name="P18"/>
      <text:p text:style-name="P19"/>
      <text:p text:style-name="P9"/>
      <text:p text:style-name="P10">Senhor<text:span text:style-name="T18">a</text:span> Prefeit<text:span text:style-name="T18">a</text:span>,</text:p>
      <text:p text:style-name="P7"/>
      <text:p text:style-name="P26"><text:span text:style-name="T3">Encaminhamos </text:span><text:span text:style-name="T4">a Vossa Excelência </text:span><text:span text:style-name="T3">cópia do </text:span><text:span text:style-name="T5">Projeto de Lei </text:span><text:span text:style-name="T14">Complementar </text:span><text:span text:style-name="T5">nº </text:span><text:span text:style-name="T14">9</text:span><text:span text:style-name="T5">/201</text:span><text:span text:style-name="T9">7</text:span><text:span text:style-name="T5">, </text:span><text:span text:style-name="T6">de autoria </text:span><text:span text:style-name="T8">d</text:span><text:span text:style-name="T10">o </text:span><text:span text:style-name="T12">Executivo</text:span><text:span text:style-name="T6">,</text:span><text:span text:style-name="T5"> </text:span><text:span text:style-name="T7">q</text:span><text:span text:style-name="T3">ue “</text:span><text:span text:style-name="T14">Altera dispositivos que menciona da Lei Municipal nº 2.339/2011, que Institui o Plano de Carreira do Servidor Público</text:span><text:span text:style-name="T4">”</text:span><text:span text:style-name="T3">,</text:span><text:span text:style-name="T6"> o qua</text:span><text:span text:style-name="T3">l foi aprovado.</text:span></text:p>
      <text:p text:style-name="P11"/>
      <text:p text:style-name="P8">Atenciosamente.</text:p>
      <text:p text:style-name="P29"><text:s text:c="12"/></text:p>
      <text:p text:style-name="P29"/>
      <text:p text:style-name="P29"/>
      <text:p text:style-name="P29"/>
      <text:p text:style-name="P29"><text:span text:style-name="T2"><text:tab/>NAASOM LUCIANO</text:span></text:p>
      <text:p text:style-name="P28"><text:s text:c="45"/><text:tab/><text:span text:style-name="T23">Vice-Presidente no </text:span></text:p>
      <text:p text:style-name="P27"><text:tab/><text:tab/><text:tab/><text:tab/><text:tab/><text:tab/><text:tab/><text:tab/> <text:s text:c="3"/>exercício do cargo de Presidente</text:p>
      <text:p text:style-name="P24"/>
      <text:p text:style-name="P23"/>
      <text:p text:style-name="P23"/>
      <text:p text:style-name="P23"/>
      <text:p text:style-name="P23"/>
      <text:p text:style-name="P23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9" meta:character-count="1037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