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cf746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fo:break-before="page"/>
      <style:text-properties style:use-window-font-color="true" style:font-name="Nimbus Roman No9 L" fo:font-size="12pt" fo:language="pt" fo:country="BR" style:text-underline-style="none" fo:font-weight="bold" officeooo:rsid="00618ce9" officeooo:paragraph-rsid="0024655a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fo:font-weight="normal" officeooo:paragraph-rsid="0024655a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655a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24655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602439" officeooo:paragraph-rsid="0024655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602439" officeooo:paragraph-rsid="0024655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keep-together="always" fo:text-indent="0cm" style:auto-text-indent="false"/>
      <style:text-properties style:font-name="Nimbus Roman No9 L" fo:font-size="12pt" fo:font-weight="bold" officeooo:paragraph-rsid="0024655a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24655a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602439" officeooo:paragraph-rsid="0024655a" style:font-size-asian="12pt" style:font-weight-asian="bold" style:font-size-complex="12pt" style:font-weight-complex="bold"/>
    </style:style>
    <style:style style:name="P17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page-number="auto">
        <style:tab-stops>
          <style:tab-stop style:position="4.493cm"/>
        </style:tab-stops>
      </style:paragraph-properties>
      <style:text-properties style:font-name="Nimbus Roman No9 L" fo:font-size="12pt" fo:font-weight="normal" officeooo:rsid="00602439" officeooo:paragraph-rsid="0024655a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4.493cm"/>
        </style:tab-stops>
      </style:paragraph-properties>
      <style:text-properties style:font-name="Nimbus Roman No9 L" fo:font-size="12pt" fo:font-weight="normal" officeooo:rsid="00602439" officeooo:paragraph-rsid="0024655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3dd54c" officeooo:paragraph-rsid="0024655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023cm"/>
        </style:tab-stops>
      </style:paragraph-properties>
      <style:text-properties style:font-name="Nimbus Roman No9 L" fo:font-size="12pt" fo:font-weight="normal" officeooo:rsid="003dd54c" officeooo:paragraph-rsid="0024655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5abfa" officeooo:paragraph-rsid="0024655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023cm"/>
        </style:tab-stops>
      </style:paragraph-properties>
      <style:text-properties style:font-name="Nimbus Roman No9 L" fo:font-size="12pt" fo:font-weight="normal" officeooo:rsid="00725208" officeooo:paragraph-rsid="0024655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023cm"/>
        </style:tab-stops>
      </style:paragraph-properties>
      <style:text-properties style:font-name="Nimbus Roman No9 L" fo:font-size="12pt" fo:font-weight="normal" officeooo:rsid="00414f6f" officeooo:paragraph-rsid="0024655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602439" officeooo:paragraph-rsid="0024655a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3ebab9" officeooo:paragraph-rsid="0024655a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3dd54c" officeooo:paragraph-rsid="0024655a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/>
      <style:text-properties style:font-name="Nimbus Roman No9 L" fo:font-size="12pt" fo:font-weight="normal" officeooo:rsid="00084a8b" officeooo:paragraph-rsid="0024655a" style:font-size-asian="12pt" style:font-weight-asian="normal" style:font-size-complex="12pt" style:font-weight-complex="normal"/>
    </style:style>
    <style:style style:name="P28" style:family="paragraph" style:parent-style-name="Standard" style:master-page-name="">
      <style:paragraph-properties fo:margin-left="7.999cm" fo:margin-right="0cm" fo:margin-top="1.3cm" fo:margin-bottom="1.199cm" loext:contextual-spacing="false" fo:text-align="justify" style:justify-single-word="false" fo:keep-together="always" fo:text-indent="0cm" style:auto-text-indent="false" style:page-number="auto"/>
      <style:text-properties style:font-name="Nimbus Roman No9 L" fo:font-size="12pt" fo:font-weight="normal" officeooo:rsid="0014b91d" officeooo:paragraph-rsid="002e59ce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11cm" fo:margin-top="1.499cm" fo:margin-bottom="1.401cm" loext:contextual-spacing="false" fo:line-height="100%" fo:text-align="center" style:justify-single-word="false" fo:keep-together="always" fo:text-indent="0cm" style:auto-text-indent="false"/>
      <style:text-properties style:font-name="Nimbus Roman No9 L" fo:font-size="12pt" fo:letter-spacing="-0.007cm" fo:font-weight="normal" officeooo:rsid="002cf746" officeooo:paragraph-rsid="002e59ce" style:font-size-asian="12pt" style:font-weight-asian="normal" style:font-name-complex="Nimbus Roman No9 L1" style:font-size-complex="12pt" style:font-weight-complex="normal"/>
    </style:style>
    <style:style style:name="P3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fo:font-weight="normal" officeooo:paragraph-rsid="002e59ce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lways" fo:text-indent="0cm" style:auto-text-indent="false"/>
      <style:text-properties officeooo:paragraph-rsid="002e59ce"/>
    </style:style>
    <style:style style:name="P3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lways" fo:text-indent="0cm" style:auto-text-indent="false">
        <style:tab-stops>
          <style:tab-stop style:position="1.499cm"/>
        </style:tab-stops>
      </style:paragraph-properties>
      <style:text-properties officeooo:paragraph-rsid="002e59ce"/>
    </style:style>
    <style:style style:name="P3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02e59ce"/>
    </style:style>
    <style:style style:name="P3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499cm"/>
          <style:tab-stop style:position="1.993cm"/>
        </style:tab-stops>
      </style:paragraph-properties>
      <style:text-properties officeooo:paragraph-rsid="002e59ce"/>
    </style:style>
    <style:style style:name="P35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keep-together="always" fo:text-indent="0cm" style:auto-text-indent="false" style:page-number="auto">
        <style:tab-stops>
          <style:tab-stop style:position="1.499cm"/>
        </style:tab-stops>
      </style:paragraph-properties>
      <style:text-properties officeooo:paragraph-rsid="002e59ce"/>
    </style:style>
    <style:style style:name="P36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keep-together="always" fo:text-indent="0cm" style:auto-text-indent="false" style:page-number="auto">
        <style:tab-stops>
          <style:tab-stop style:position="1.499cm"/>
        </style:tab-stops>
      </style:paragraph-properties>
      <style:text-properties officeooo:paragraph-rsid="002e59ce"/>
    </style:style>
    <style:style style:name="P37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keep-together="always" fo:text-indent="0cm" style:auto-text-indent="false" style:page-number="auto">
        <style:tab-stops>
          <style:tab-stop style:position="1.499cm"/>
        </style:tab-stops>
      </style:paragraph-properties>
      <style:text-properties officeooo:paragraph-rsid="002e59ce"/>
    </style:style>
    <style:style style:name="P38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keep-together="always" fo:text-indent="0cm" style:auto-text-indent="false" style:page-number="auto">
        <style:tab-stops>
          <style:tab-stop style:position="1.499cm"/>
        </style:tab-stops>
      </style:paragraph-properties>
      <style:text-properties officeooo:paragraph-rsid="002e59ce"/>
    </style:style>
    <style:style style:name="P39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keep-together="always" fo:text-indent="0cm" style:auto-text-indent="false" style:page-number="auto">
        <style:tab-stops>
          <style:tab-stop style:position="1.499cm"/>
        </style:tab-stops>
      </style:paragraph-properties>
      <style:text-properties officeooo:paragraph-rsid="002e59ce"/>
    </style:style>
    <style:style style:name="P40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keep-together="always" fo:text-indent="0cm" style:auto-text-indent="false" style:page-number="auto">
        <style:tab-stops>
          <style:tab-stop style:position="1.499cm"/>
        </style:tab-stops>
      </style:paragraph-properties>
      <style:text-properties officeooo:paragraph-rsid="002e59ce"/>
    </style:style>
    <style:style style:name="P41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keep-together="always" fo:text-indent="0cm" style:auto-text-indent="false" style:page-number="auto">
        <style:tab-stops>
          <style:tab-stop style:position="1.499cm"/>
        </style:tab-stops>
      </style:paragraph-properties>
      <style:text-properties officeooo:paragraph-rsid="002e59ce"/>
    </style:style>
    <style:style style:name="P42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keep-together="always" fo:text-indent="0cm" style:auto-text-indent="false" style:page-number="auto">
        <style:tab-stops>
          <style:tab-stop style:position="1.499cm"/>
        </style:tab-stops>
      </style:paragraph-properties>
      <style:text-properties officeooo:paragraph-rsid="002e59ce"/>
    </style:style>
    <style:style style:name="P43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keep-together="always" fo:text-indent="0cm" style:auto-text-indent="false" style:page-number="auto">
        <style:tab-stops>
          <style:tab-stop style:position="1.499cm"/>
        </style:tab-stops>
      </style:paragraph-properties>
      <style:text-properties officeooo:paragraph-rsid="002e59ce"/>
    </style:style>
    <style:style style:name="P44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keep-together="always" fo:text-indent="0cm" style:auto-text-indent="false" style:page-number="auto">
        <style:tab-stops>
          <style:tab-stop style:position="1.499cm"/>
        </style:tab-stops>
      </style:paragraph-properties>
      <style:text-properties officeooo:paragraph-rsid="002e59ce"/>
    </style:style>
    <style:style style:name="P45" style:family="paragraph" style:parent-style-name="Standard" style:master-page-name="">
      <style:paragraph-properties fo:margin-left="0cm" fo:margin-right="0cm" fo:margin-top="1cm" fo:margin-bottom="1cm" loext:contextual-spacing="false" fo:text-align="center" style:justify-single-word="false" fo:keep-together="always" fo:text-indent="0cm" style:auto-text-indent="false" style:page-number="auto"/>
      <style:text-properties style:font-name="Nimbus Roman No9 L" fo:font-size="12pt" fo:font-weight="bold" officeooo:paragraph-rsid="002e59ce" style:font-size-asian="10.5pt" style:font-weight-asian="bold" style:font-size-complex="12pt" style:font-weight-complex="bold"/>
    </style:style>
    <style:style style:name="P46" style:family="paragraph" style:parent-style-name="Standard">
      <style:paragraph-properties fo:margin-left="9.999cm" fo:margin-right="0cm" fo:line-height="100%" fo:text-align="center" style:justify-single-word="false" fo:keep-together="always" fo:text-indent="0cm" style:auto-text-indent="false"/>
      <style:text-properties style:font-name="Nimbus Roman No9 L" fo:font-size="12pt" fo:letter-spacing="-0.007cm" officeooo:paragraph-rsid="002e59ce" style:font-size-asian="12pt" style:font-name-complex="Nimbus Roman No9 L1" style:font-size-complex="12pt"/>
    </style:style>
    <style:style style:name="P47" style:family="paragraph" style:parent-style-name="Standard">
      <style:paragraph-properties fo:margin-left="9.999cm" fo:margin-right="0cm" fo:line-height="100%" fo:text-align="center" style:justify-single-word="false" fo:text-indent="0cm" style:auto-text-indent="false"/>
      <style:text-properties style:font-name="Nimbus Roman No9 L" fo:font-size="12pt" fo:letter-spacing="-0.007cm" officeooo:paragraph-rsid="002e59ce" style:font-size-asian="12pt" style:font-name-complex="Nimbus Roman No9 L1" style:font-size-complex="12pt"/>
    </style:style>
    <style:style style:name="P48" style:family="paragraph" style:parent-style-name="Text_20_body" style:master-page-name="">
      <style:paragraph-properties fo:margin-left="0cm" fo:margin-right="0cm" fo:margin-top="0.101cm" fo:margin-bottom="0.101cm" loext:contextual-spacing="false" fo:line-height="100%" fo:text-align="justify" style:justify-single-word="false" fo:keep-together="always" fo:text-indent="0cm" style:auto-text-indent="false" style:page-number="auto">
        <style:tab-stops>
          <style:tab-stop style:position="1.499cm"/>
        </style:tab-stops>
      </style:paragraph-properties>
      <style:text-properties officeooo:paragraph-rsid="002e59ce"/>
    </style:style>
    <style:style style:name="T1" style:family="text">
      <style:text-properties officeooo:rsid="002dd994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618ce9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dd54c" style:font-weight-asian="bold" style:font-weight-complex="bold"/>
    </style:style>
    <style:style style:name="T8" style:family="text">
      <style:text-properties fo:font-weight="bold" officeooo:rsid="0045abfa" style:font-weight-asian="bold" style:font-weight-complex="bold"/>
    </style:style>
    <style:style style:name="T9" style:family="text">
      <style:text-properties fo:font-weight="bold" officeooo:rsid="003ebab9" style:font-weight-asian="bold" style:font-weight-complex="bold"/>
    </style:style>
    <style:style style:name="T10" style:family="text">
      <style:text-properties fo:font-weight="bold" officeooo:rsid="004642f9" style:font-weight-asian="bold" style:font-weight-complex="bold"/>
    </style:style>
    <style:style style:name="T11" style:family="text">
      <style:text-properties fo:font-weight="bold" officeooo:rsid="004064e2" style:font-weight-asian="bold" style:font-weight-complex="bold"/>
    </style:style>
    <style:style style:name="T12" style:family="text">
      <style:text-properties fo:font-weight="bold" officeooo:rsid="00414f6f" style:font-weight-asian="bold" style:font-weight-complex="bold"/>
    </style:style>
    <style:style style:name="T13" style:family="text">
      <style:text-properties fo:font-weight="bold" officeooo:rsid="00602439" style:font-weight-asian="bold" style:font-weight-complex="bold"/>
    </style:style>
    <style:style style:name="T14" style:family="text">
      <style:text-properties officeooo:rsid="00384304"/>
    </style:style>
    <style:style style:name="T15" style:family="text">
      <style:text-properties officeooo:rsid="003dd54c"/>
    </style:style>
    <style:style style:name="T16" style:family="text">
      <style:text-properties officeooo:rsid="001bfda7"/>
    </style:style>
    <style:style style:name="T17" style:family="text">
      <style:text-properties officeooo:rsid="0045abfa"/>
    </style:style>
    <style:style style:name="T18" style:family="text">
      <style:text-properties officeooo:rsid="004642f9"/>
    </style:style>
    <style:style style:name="T19" style:family="text">
      <style:text-properties officeooo:rsid="003ebab9"/>
    </style:style>
    <style:style style:name="T20" style:family="text">
      <style:text-properties officeooo:rsid="004064e2"/>
    </style:style>
    <style:style style:name="T21" style:family="text">
      <style:text-properties officeooo:rsid="0044392f"/>
    </style:style>
    <style:style style:name="T22" style:family="text">
      <style:text-properties officeooo:rsid="00414f6f"/>
    </style:style>
    <style:style style:name="T23" style:family="text">
      <style:text-properties officeooo:rsid="00430a1f"/>
    </style:style>
    <style:style style:name="T24" style:family="text">
      <style:text-properties officeooo:rsid="0048b433"/>
    </style:style>
    <style:style style:name="T25" style:family="text">
      <style:text-properties officeooo:rsid="0070c207"/>
    </style:style>
    <style:style style:name="T26" style:family="text">
      <style:text-properties officeooo:rsid="00602439"/>
    </style:style>
    <style:style style:name="T27" style:family="text">
      <style:text-properties officeooo:rsid="002c0445"/>
    </style:style>
    <style:style style:name="T28" style:family="text">
      <style:text-properties officeooo:rsid="002e59ce"/>
    </style:style>
    <style:style style:name="T29" style:family="text">
      <style:text-properties fo:color="#000000" style:font-name="Nimbus Roman No9 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Nimbus Roman No9 L" fo:font-size="12pt" style:font-name-asian="Arial" style:font-size-asian="12pt" style:font-name-complex="Arial" style:font-size-complex="12pt"/>
    </style:style>
    <style:style style:name="T31" style:family="text">
      <style:text-properties fo:color="#000000" style:font-name="Nimbus Roman No9 L" fo:font-size="12pt" style:font-name-asian="Arial" style:font-size-asian="12pt" style:font-name-complex="Arial" style:font-size-complex="12pt" style:font-weight-complex="bold"/>
    </style:style>
    <style:style style:name="T32" style:family="text">
      <style:text-properties style:font-name="Nimbus Roman No9 L" fo:font-size="12pt" fo:letter-spacing="-0.007cm" fo:font-weight="bold" style:font-size-asian="12pt" style:font-weight-asian="bold" style:font-name-complex="Nimbus Roman No9 L1" style:font-size-complex="12pt" style:font-weight-complex="bold"/>
    </style:style>
    <style:style style:name="T33" style:family="text">
      <style:text-properties style:font-name="Nimbus Roman No9 L" fo:font-size="12pt" fo:letter-spacing="-0.007cm" style:font-size-asian="12pt" style:font-name-complex="Nimbus Roman No9 L1" style:font-size-complex="12pt"/>
    </style:style>
    <style:style style:name="T34" style:family="text">
      <style:text-properties style:font-name="Nimbus Roman No9 L" fo:font-size="12pt" fo:letter-spacing="-0.007cm" fo:font-weight="normal" officeooo:rsid="00267565" style:font-size-asian="12pt" style:font-weight-asian="normal" style:font-name-complex="Nimbus Roman No9 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8">REDAÇÃO FINAL DO </text:span>PROJETO DE RESOLUÇÃO Nº <text:span text:style-name="T27">12</text:span>/201<text:span text:style-name="T14">7</text:span></text:p>
      <text:p text:style-name="P28">Institui o Prêmio <text:span text:style-name="T28">C</text:span>ientista Júnior a ser conferido, anualmente, pela Câmara Municipal de Novo Hamburgo.</text:p>
      <text:p text:style-name="P30">________________________, PRESIDENTE DA CÂMARA MUNICIPAL DE NOVO HAMBURGO, faço saber que esta aprovou e eu promulgo a seguinte</text:p>
      <text:p text:style-name="P45">RESOLUÇÃO</text:p>
      <text:p text:style-name="P35"><text:span text:style-name="T29">Art. 1º </text:span><text:span text:style-name="T30">Fica instituído o Prêmio Cientista Júnior a ser conferido, anualmente, pela Câmara Municipal de Novo Hamburgo, visando reconhecer e incentivar as pesquisas científicas e tecnológicas desenvolvidas por alunos das escolas de ensino fundamental do Município de Novo Hamburgo.</text:span></text:p>
      <text:p text:style-name="P34"><text:span text:style-name="T29">Art. 2º </text:span><text:span text:style-name="T30">O Prêmio Cientista Júnior será conferido aos 02 (dois) projetos das escolas de Novo Hamburgo que obtiverem melhor classificação na Mostra Internacional de Ciência e Tecnologia – MOSTRATEC JÚNIOR, promovida pela Fundação Escola Técnica Liberato Salzano Vieira da Cunha, sendo limitado a 02 (dois) alunos e um professor orientador por projeto.</text:span></text:p>
      <text:p text:style-name="P35"><text:span text:style-name="T29">Parágrafo único. </text:span><text:span text:style-name="T30">Somente poderão concorrer ao Prêmio os alunos que estiverem devidamente matriculados e frequentando regularmente as aulas nas escolas referidas no art. 1º.</text:span></text:p>
      <text:p text:style-name="P35"><text:span text:style-name="T29">Art. 3º </text:span><text:span text:style-name="T30">O Prêmio será constituído de um diploma em papel pergaminho, no qual estarão impressos o Brasão de Novo Hamburgo, as razões do prêmio e a identificação nominal do aluno premiado, e será entregue em ato realizado pela Mesa da Câmara Municipal de Novo Hamburgo.</text:span></text:p>
      <text:p text:style-name="P35"><text:span text:style-name="T29">§1º </text:span><text:span text:style-name="T30">A Câmara Municipal de Novo Hamburgo viabilizará a participação dos premiados na Feira Brasileira de Ciências e Engenharia – FEBRACE ou evento similar no território nacional.</text:span></text:p>
      <text:p text:style-name="P32"><text:span text:style-name="T29">§2º </text:span><text:span text:style-name="T30">Serão concedidos aos premiados hospedagem e passagens aéreas para a participação do evento.</text:span></text:p>
      <text:p text:style-name="P35"><text:span text:style-name="T29">§3º </text:span><text:span text:style-name="T30">A Câmara Municipal de Novo Hamburgo solicitará à comissão organizadora da MOSTRATEC JÚNIOR a declaração contendo os dados dos projetos premiados, os nomes e as escolas de origem</text:span></text:p>
      <text:p text:style-name="P35"><text:span text:style-name="T29">§4 </text:span><text:span text:style-name="T31">A Câmara Municipal de Novo Hamburgo solicitará às escolas dos projetos premiados, os nomes dos alunos e professores orientadores, seus documentos pessoais, suas matrículas, as declarações de frequência, a declaração de autorização de viagem dos pais dos alunos</text:span><text:span text:style-name="T30">.</text:span></text:p>
      <text:p text:style-name="P35"><text:span text:style-name="T29">Art. 4º </text:span><text:span text:style-name="T30">É responsabilidade da Fundação Técnica Liberato Salzano Vieira da Cunha:</text:span></text:p>
      <text:p text:style-name="P35"><text:soft-page-break/><text:span text:style-name="T29">I - </text:span><text:span text:style-name="T30">indicar os premiados, informando à Câmara Municipal de Novo Hamburgo os dados sobre os alunos;</text:span></text:p>
      <text:p text:style-name="P32"><text:span text:style-name="T29">II - </text:span><text:span text:style-name="T30">orientar os alunos quanto à inscrição e demais tratativas com relação à participação da Feira Brasileira de Ciência e Tecnologia – FEBRACE ou outra similar.</text:span></text:p>
      <text:p text:style-name="P35"><text:span text:style-name="T29">Art. 5º </text:span><text:span text:style-name="T30">A Câmara Municipal de Novo Hamburgo fará a entrega do Prêmio em solenidade especial.</text:span></text:p>
      <text:p text:style-name="P32"><text:span text:style-name="T29">Art. 6º </text:span><text:span text:style-name="T30">A Mesa da Câmara expedirá ato normativo com vista a regulamentar o disposto nesta Resolução.</text:span></text:p>
      <text:p text:style-name="P48"><text:span text:style-name="T29">Art. 7º </text:span><text:span text:style-name="T30">Quando um dos membros da Comissão Paritária for parte interessada no processo de promoção deverá se dar por impedido e solicitar a convocação do suplente.</text:span></text:p>
      <text:p text:style-name="P35"><text:span text:style-name="T32">Art. 8º </text:span><text:span text:style-name="T33">Esta Resolução entra em vigor na data de sua publicação.</text:span></text:p>
      <text:p text:style-name="P31"/>
      <text:p text:style-name="P33"><text:span text:style-name="T33">GABINETE DA PRESIDÊNCIA “VICTOR HUGO KUNZ”, aos </text:span><text:span text:style-name="T34"><text:s/>. . . . . . . . . . . . . . . . . . . . . . . . . .</text:span></text:p>
      <text:p text:style-name="P46"/>
      <text:p text:style-name="P47"/>
      <text:p text:style-name="P47"/>
      <text:p text:style-name="P46">Presidente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cf746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T1" style:family="text">
      <style:text-properties officeooo:rsid="002e59ce"/>
    </style:style>
    <style:style style:name="MT2" style:family="text">
      <style:text-properties officeooo:rsid="002dd994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REDAÇÃO FINAL DO PROJETO DE RESOLUÇÃO</text:span> Nº <text:span text:style-name="MT2">12</text:span>/2017<text:span text:style-name="MT3"><text:tab/><text:tab/> <text:s text:c="62"/></text:span><text:span text:style-name="MT4">página </text:span><text:span text:style-name="MT4"><text:page-number text:select-page="current">1</text:page-number></text:span><text:span text:style-name="MT4"> de </text:span><text:span text:style-name="MT4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1-09T14:47:53.874000000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8" meta:word-count="550" meta:character-count="3409" meta:non-whitespace-character-count="28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