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c9296c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5ad6b" officeooo:paragraph-rsid="02c9f1a1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c9f1a1" style:font-size-asian="12pt" style:font-size-complex="12pt"/>
    </style:style>
    <style:style style:name="P3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2c0a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ba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c92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891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c23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be6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93ad5c"/>
    </style:style>
    <style:style style:name="T18" style:family="text">
      <style:text-properties officeooo:rsid="02bf481a"/>
    </style:style>
    <style:style style:name="T19" style:family="text">
      <style:text-properties officeooo:rsid="02c93857"/>
    </style:style>
    <style:style style:name="T20" style:family="text">
      <style:text-properties officeooo:rsid="02a5ad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n</text:span>º <text:span text:style-name="T18">985/2017</text:span> <text:s text:c="55"/></text:p>
      <text:p text:style-name="P13">Novo Hamburgo, <text:span text:style-name="T19">28 de setembro </text:span>de 201<text:span text:style-name="T16">7</text:span>.</text:p>
      <text:p text:style-name="P26"/>
      <text:p text:style-name="P14"/>
      <text:p text:style-name="P14"/>
      <text:p text:style-name="P14">A Sua Excelência <text:span text:style-name="T16">a</text:span> Senhor<text:span text:style-name="T15">a</text:span></text:p>
      <text:p text:style-name="P21">Fátima Daudt</text:p>
      <text:p text:style-name="P15"><text:span text:style-name="T14">Prefeita Municipal</text:span> </text:p>
      <text:p text:style-name="P15">Novo Hamburgo - RS </text:p>
      <text:p text:style-name="P15"/>
      <text:p text:style-name="P16"/>
      <text:p text:style-name="P17"/>
      <text:p text:style-name="P18">Assunto: <text:span text:style-name="T17">Redação Final do Projeto de Lei Complementar nº 11/2017</text:span>.</text:p>
      <text:p text:style-name="P19"/>
      <text:p text:style-name="P24"/>
      <text:p text:style-name="P7"/>
      <text:p text:style-name="P8">Senhor<text:span text:style-name="T16">a</text:span> Prefeit<text:span text:style-name="T16">a</text:span>,</text:p>
      <text:p text:style-name="P9"/>
      <text:p text:style-name="P11"><text:span text:style-name="T2">Encaminhamos </text:span><text:span text:style-name="T3">a</text:span><text:span text:style-name="T4"> Vossa Excelência </text:span><text:span text:style-name="T2">cópia </text:span><text:span text:style-name="T5">da </text:span><text:span text:style-name="T6">Redação Final </text:span><text:span text:style-name="T5">do</text:span><text:span text:style-name="T6"> </text:span><text:span text:style-name="T7">Projeto de Lei </text:span><text:span text:style-name="T8">Complementar</text:span><text:span text:style-name="T7"> nº </text:span><text:span text:style-name="T8">11</text:span><text:span text:style-name="T7">/201</text:span><text:span text:style-name="T9">7</text:span><text:span text:style-name="T7">, </text:span><text:span text:style-name="T10">de autoria do Poder Executivo,</text:span><text:span text:style-name="T7"> </text:span><text:span text:style-name="T11">que </text:span><text:span text:style-name="T4">“</text:span>Altera os dispositivos que menciona do Código Tributário Municipal do Município de Novo Hamburgo e dá outras providências<text:span text:style-name="T4">”, </text:span><text:span text:style-name="T12">a qual foi aprovada.</text:span></text:p>
      <text:p text:style-name="P12"/>
      <text:p text:style-name="P10">Atenciosamente.</text:p>
      <text:p text:style-name="P10"/>
      <text:p text:style-name="P25"><text:s text:c="12"/></text:p>
      <text:p text:style-name="P29"><text:span text:style-name="T20"><text:s text:c="71"/>NAASOM LUCIANO</text:span></text:p>
      <text:p text:style-name="P28"><text:s text:c="58"/><text:tab/><text:tab/><text:tab/> <text:s text:c="5"/>Vice-Presidente, no exercício </text:p>
      <text:p text:style-name="P28"><text:s text:c="94"/>do cargo de 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6" meta:character-count="125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