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90405" officeooo:paragraph-rsid="0239040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956d21"/>
    </style:style>
    <style:style style:name="T15" style:family="text">
      <style:text-properties officeooo:rsid="0299d4c6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299d4c6" style:font-weight-asian="bold" style:font-weight-complex="bold"/>
    </style:style>
    <style:style style:name="T18" style:family="text">
      <style:text-properties fo:font-weight="bold" officeooo:rsid="0221b75a" style:font-weight-asian="bold" style:font-weight-complex="bold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23179e2"/>
    </style:style>
    <style:style style:name="T22" style:family="text">
      <style:text-properties officeooo:rsid="023279e9"/>
    </style:style>
    <style:style style:name="T23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4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5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26" style:family="text">
      <style:text-properties officeooo:rsid="02390405"/>
    </style:style>
    <style:style style:name="T27" style:family="text">
      <style:text-properties officeooo:rsid="023c07c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6">1.019</text:span>/201<text:span text:style-name="T22">7</text:span><text:tab/><text:tab/> <text:s text:c="37"/></text:p>
      <text:p text:style-name="P20">Novo Hamburgo, <text:span text:style-name="T26">09 de outubro de 2017</text:span>.</text:p>
      <text:p text:style-name="P25"/>
      <text:p text:style-name="P29"/>
      <text:p text:style-name="P29"/>
      <text:p text:style-name="P21"><text:span text:style-name="T27">Aos Familiares</text:span><text:tab/></text:p>
      <text:p text:style-name="P23">Marta, André, Sabrina <text:span text:style-name="T27">e Corine Heller</text:span></text:p>
      <text:p text:style-name="P22"><text:span text:style-name="T24">Rua </text:span><text:span text:style-name="T25">Caçador</text:span><text:span text:style-name="T23">, </text:span><text:span text:style-name="T25">524</text:span></text:p>
      <text:p text:style-name="P24">Bairro <text:span text:style-name="T26">Ideal</text:span></text:p>
      <text:p text:style-name="P17">Novo Hamburgo – RS</text:p>
      <text:p text:style-name="P18">93336-170</text:p>
      <text:p text:style-name="P16"/>
      <text:p text:style-name="P26"/>
      <text:p text:style-name="P27"/>
      <text:p text:style-name="P26"><text:span text:style-name="T14">Assunto:</text:span><text:span text:style-name="T16"> </text:span><text:span text:style-name="T18">R</text:span><text:span text:style-name="T16">equerimento de </text:span><text:span text:style-name="T17">pesar.</text:span></text:p>
      <text:p text:style-name="P26"/>
      <text:p text:style-name="P28"/>
      <text:p text:style-name="P7"/>
      <text:p text:style-name="P8"><text:span text:style-name="T15">Senhores Familiares,</text:span> </text:p>
      <text:p text:style-name="P8"/>
      <text:p text:style-name="P12"><text:span text:style-name="T2">E</text:span><text:span text:style-name="T3">ncaminhamos cópia do Requerimento nº </text:span><text:span text:style-name="T9">1.231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0">Voto de Pesar pelo falecimento </text:span><text:span text:style-name="T11">do </text:span><text:span text:style-name="T12">Senhor </text:span><text:span text:style-name="T13">Oscar Gerd Heller</text:span><text:span text:style-name="T12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1">mente,</text:span></text:p>
      <text:p text:style-name="P8"><text:s text:c="12"/></text:p>
      <text:p text:style-name="P30"/>
      <text:p text:style-name="P31"><text:span text:style-name="T19"><text:s text:c="105"/>PATRICIA BECK</text:span> <text:s text:c="130"/></text:p>
      <text:p text:style-name="P31"><text:s text:c="112"/><text:span text:style-name="T20">Presidente</text:span>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125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