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f80c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P7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style:font-name="Nimbus Roman No9 L" fo:font-size="12pt" officeooo:rsid="0057981e" officeooo:paragraph-rsid="00724cae" fo:background-color="#ffffff" style:font-size-asian="12pt" style:font-size-complex="12pt"/>
    </style:style>
    <style:style style:name="P8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style:font-name="Nimbus Roman No9 L" fo:font-size="12pt" fo:font-weight="bold" officeooo:rsid="0057981e" officeooo:paragraph-rsid="00724cae" fo:background-color="#ffffff" style:font-size-asian="12pt" style:font-weight-asian="bold" style:font-size-complex="12pt" style:font-weight-complex="bold"/>
    </style:style>
    <style:style style:name="P9" style:family="paragraph" style:parent-style-name="Text_20_body" style:master-page-name="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 style:page-number="auto"/>
      <style:text-properties style:font-name="Nimbus Roman No9 L" fo:font-size="12pt" officeooo:rsid="0057981e" officeooo:paragraph-rsid="00724cae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7981e" officeooo:paragraph-rsid="00724cae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5983e5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724cae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style:font-name="Nimbus Roman No9 L" fo:font-size="12pt" officeooo:rsid="00609a12" officeooo:paragraph-rsid="00760243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style:font-name="Nimbus Roman No9 L" fo:font-size="12pt" fo:font-weight="normal" officeooo:rsid="00609a12" officeooo:paragraph-rsid="00724cae" fo:background-color="#ffffff" style:font-name-asian="Calibri" style:font-size-asian="12pt" style:font-weight-asian="normal" style:font-size-complex="12pt" style:font-weight-complex="normal"/>
    </style:style>
    <style:style style:name="P15" style:family="paragraph" style:parent-style-name="Text_20_body" style:master-page-name="">
      <style:paragraph-properties fo:margin-left="0cm" fo:margin-right="0cm" fo:margin-top="0.101cm" fo:margin-bottom="0.101cm" loext:contextual-spacing="false" style:line-height-at-least="0.176cm" fo:text-align="end" style:justify-single-word="false" fo:text-indent="0cm" style:auto-text-indent="false" style:page-number="auto"/>
      <style:text-properties style:font-name="Nimbus Roman No9 L" fo:font-size="12pt" officeooo:rsid="005983e5" officeooo:paragraph-rsid="00609a12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760243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.499cm" fo:margin-right="0cm" fo:margin-top="0.101cm" fo:margin-bottom="0.101cm" loext:contextual-spacing="false" style:line-height-at-least="0.176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6072e" officeooo:paragraph-rsid="00724cae" fo:background-color="#fffff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724cae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1.499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760243" officeooo:paragraph-rsid="00760243" style:font-size-asian="12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8.999cm" fo:margin-right="0cm" fo:margin-top="1.499cm" fo:margin-bottom="1.401cm" loext:contextual-spacing="false" fo:line-height="0.635cm" fo:text-align="justify" style:justify-single-word="false" fo:text-indent="0cm" style:auto-text-indent="false" style:page-number="auto"/>
      <style:text-properties style:font-name="Nimbus Roman No9 L" fo:font-size="12pt" fo:font-weight="normal" officeooo:paragraph-rsid="00724ca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0.635cm" fo:text-align="center" style:justify-single-word="false" fo:break-before="page"/>
      <style:text-properties style:font-name="Nimbus Roman No9 L" fo:font-size="12pt" fo:font-weight="bold" officeooo:paragraph-rsid="00724ca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1.499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7c3f3c" officeooo:paragraph-rsid="007c3f3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1.499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818d07" officeooo:paragraph-rsid="00818d07" style:font-size-asian="12pt" style:font-weight-asian="bold" style:font-size-complex="12pt" style:font-weight-complex="bold"/>
    </style:style>
    <style:style style:name="T1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T2" style:family="text">
      <style:text-properties fo:font-size="8pt" fo:font-weight="bold" officeooo:rsid="00782f38" style:font-size-asian="7pt" style:font-weight-asian="bold" style:font-size-complex="8pt" style:font-weight-complex="bold"/>
    </style:style>
    <style:style style:name="T3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T4" style:family="text">
      <style:text-properties fo:font-size="8pt" fo:font-weight="bold" officeooo:rsid="006f80c2" style:font-size-asian="7pt" style:font-weight-asian="bold" style:font-size-complex="8pt" style:font-weight-complex="bold"/>
    </style:style>
    <style:style style:name="T5" style:family="text">
      <style:text-properties fo:font-size="8pt" fo:font-weight="bold" officeooo:rsid="00818d07" style:font-size-asian="7pt" style:font-weight-asian="bold" style:font-size-complex="8pt" style:font-weight-complex="bold"/>
    </style:style>
    <style:style style:name="T6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T7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7a5fe8" style:font-weight-asian="normal" style:font-weight-complex="normal"/>
    </style:style>
    <style:style style:name="T10" style:family="text">
      <style:text-properties fo:font-weight="normal" officeooo:rsid="007c3f3c" style:font-weight-asian="normal" style:font-weight-complex="normal"/>
    </style:style>
    <style:style style:name="T11" style:family="text">
      <style:text-properties fo:font-weight="normal" officeooo:rsid="007e7779" style:font-weight-asian="normal" style:font-weight-complex="normal"/>
    </style:style>
    <style:style style:name="T12" style:family="text">
      <style:text-properties officeooo:rsid="00532944" style:font-name-asian="Calibri"/>
    </style:style>
    <style:style style:name="T13" style:family="text">
      <style:text-properties officeooo:rsid="00609a12" style:font-name-asian="Calibri"/>
    </style:style>
    <style:style style:name="T14" style:family="text">
      <style:text-properties officeooo:rsid="0060a9b8" style:font-name-asian="Calibri"/>
    </style:style>
    <style:style style:name="T15" style:family="text">
      <style:text-properties officeooo:rsid="0062fd6f" style:font-name-asian="Calibri"/>
    </style:style>
    <style:style style:name="T16" style:family="text">
      <style:text-properties officeooo:rsid="00651e70" style:font-name-asian="Calibri"/>
    </style:style>
    <style:style style:name="T17" style:family="text">
      <style:text-properties officeooo:rsid="0068baec" style:font-name-asian="Calibri"/>
    </style:style>
    <style:style style:name="T18" style:family="text">
      <style:text-properties officeooo:rsid="007a5fe8" style:font-name-asian="Calibri"/>
    </style:style>
    <style:style style:name="T19" style:family="text">
      <style:text-properties officeooo:rsid="007ffb6b" style:font-name-asian="Calibri"/>
    </style:style>
    <style:style style:name="T20" style:family="text">
      <style:text-properties officeooo:rsid="00818d07" style:font-name-asian="Calibri"/>
    </style:style>
    <style:style style:name="T21" style:family="text">
      <style:text-properties officeooo:rsid="00532944"/>
    </style:style>
    <style:style style:name="T22" style:family="text">
      <style:text-properties officeooo:rsid="00609a12"/>
    </style:style>
    <style:style style:name="T23" style:family="text">
      <style:text-properties officeooo:rsid="0072e9cf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965d3" style:font-weight-asian="bold" style:font-weight-complex="bold"/>
    </style:style>
    <style:style style:name="T26" style:family="text">
      <style:text-properties officeooo:rsid="002965d3"/>
    </style:style>
    <style:style style:name="T27" style:family="text">
      <style:text-properties officeooo:rsid="007a5fe8"/>
    </style:style>
    <style:style style:name="T28" style:family="text">
      <style:text-properties officeooo:rsid="007e7779"/>
    </style:style>
    <style:style style:name="T29" style:family="text">
      <style:text-properties fo:font-style="italic" officeooo:rsid="002965d3" style:font-style-asian="italic" style:font-style-complex="italic"/>
    </style:style>
    <style:style style:name="T30" style:family="text">
      <style:text-properties fo:font-style="italic" officeooo:rsid="007ffb6b" style:font-name-asian="Calibri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1">EMENDA Nº 1 AO </text:span>PROJETO DE LEI Nº <text:span text:style-name="T27">83/2017</text:span></text:p>
      <text:p text:style-name="P20"><text:span text:style-name="T18">Dá nova redação ao </text:span><text:span text:style-name="T20">Artigo </text:span><text:span text:style-name="T18">19 do</text:span><text:span text:style-name="T12"> Projeto de Lei</text:span><text:span text:style-name="T15"> </text:span><text:span text:style-name="T12">nº </text:span><text:span text:style-name="T18">8</text:span><text:span text:style-name="T17">3</text:span><text:span text:style-name="T13">/2017</text:span>.</text:p>
      <text:p text:style-name="P16"><text:span text:style-name="T24">Art. </text:span><text:span text:style-name="T25">1</text:span><text:span text:style-name="T24">º</text:span> <text:span text:style-name="T26">A nova redação do </text:span><text:span text:style-name="T16">art</text:span><text:span text:style-name="T20">igo</text:span><text:span text:style-name="T16"> </text:span><text:span text:style-name="T18">19</text:span><text:span text:style-name="T13"> </text:span><text:span text:style-name="T14">do</text:span><text:span text:style-name="T12"> Projeto de Lei</text:span><text:span text:style-name="T15"> </text:span><text:span text:style-name="T12">nº </text:span><text:span text:style-name="T18">8</text:span><text:span text:style-name="T17">3</text:span><text:span text:style-name="T13">/2017</text:span><text:span text:style-name="T26">, passa a viger com a seguinte redação:</text:span></text:p>
      <text:p text:style-name="P18">“ . . . . . . . . . . . . . . . . . . . . . . . . . . . . . . . . . . . . . . . . . . . . . . . . . . . . . . . . . . . . . . . . . . . . . </text:p>
      <text:p text:style-name="P19"><text:span text:style-name="T9">Art. 19</text:span><text:span text:style-name="T8"> </text:span><text:span text:style-name="T10">A </text:span><text:span text:style-name="T9">TGO a ser creditad</text:span><text:span text:style-name="T10">a</text:span><text:span text:style-name="T9"> pela OTTC, será, </text:span><text:span text:style-name="T10">no valor anual equivalente a</text:span><text:span text:style-name="T9"> 110 URMs (cento e dez Unidades de Referência Municipal) por veículo cadastrado para operar no município de Novo Hamburgo.</text:span></text:p>
      <text:p text:style-name="P22"><text:span text:style-name="T9">I – </text:span><text:span text:style-name="T8">No</text:span><text:span text:style-name="T11">s</text:span><text:span text:style-name="T8"> caso</text:span><text:span text:style-name="T11">s</text:span><text:span text:style-name="T8"> em que o motorista cadastrado deixar de prestar os serviços no município dentro do exercício anual de credenciamento, terá o direito de re</text:span><text:span text:style-name="T11">ssarcimento proporcional aos meses correspondentes </text:span></text:p>
      <text:p text:style-name="P23"><text:span text:style-name="T11">Parágrafo Único. </text:span><text:span text:style-name="T8">O</text:span><text:span text:style-name="T11"> valor da TGO poderá ser alterado como instrumento regulatório destinado a controlar a utilização do espaço público e a ordenar a exploração adicional </text:span><text:span text:style-name="T8">do viário urbano de acordo com a política de mobilidade urbana e outras políticas de interesse municipal. (NR)</text:span></text:p>
      <text:p text:style-name="P17">. . . . . . . . . . . . . . . . . . . . . . . . . . . . . . . . . . . . . . . . . . . . . . . . . . . . . . . . . . . . . . . . . . . . . ”</text:p>
      <text:p text:style-name="P8"/>
      <text:p text:style-name="P8"/>
      <text:p text:style-name="P8"/>
      <text:p text:style-name="P8">JUSTIFICATIVA</text:p>
      <text:p text:style-name="P7"/>
      <text:p text:style-name="P9">Senhora Presidente,</text:p>
      <text:p text:style-name="P10">Senhores Vereadores,</text:p>
      <text:p text:style-name="P13">A presente emenda <text:span text:style-name="T28">tem por objetivo estabelecer um critério mais eficaz na cobrança da taxa e também na fiscalização por parte do Poder Executivo, uma vez que, a cobrança por quilometro rodado dificultaria muito o controle e a veracidade dos dados.</text:span></text:p>
      <text:p text:style-name="P14"/>
      <text:p text:style-name="P12">Novo Hamburgo, <text:span text:style-name="T28">17 </text:span>de <text:span text:style-name="T23">Outubro</text:span> de 201<text:span text:style-name="T22">7</text:span>.</text:p>
      <text:p text:style-name="P11"/>
      <text:p text:style-name="P11"/>
      <text:p text:style-name="P15">Vereador <text:span text:style-name="T28">Naasom Luciano<text:tab/><text:tab/><text:tab/><text:tab/><text:tab/>Vereador Rafael Lu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margin-top="0cm" fo:margin-bottom="0.282cm" loext:contextual-spacing="false" fo:line-height="105%" fo:text-align="justify" style:justify-single-word="false" fo:orphans="2" fo:widows="2" fo:hyphenation-ladder-count="no-limit" style:vertical-align="baseline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f80c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MT1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MT2" style:family="text">
      <style:text-properties fo:font-size="8pt" fo:font-weight="bold" officeooo:rsid="00818d07" style:font-size-asian="7pt" style:font-weight-asian="bold" style:font-size-complex="8pt" style:font-weight-complex="bold"/>
    </style:style>
    <style:style style:name="MT3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MT4" style:family="text">
      <style:text-properties fo:font-size="8pt" fo:font-weight="bold" officeooo:rsid="006f80c2" style:font-size-asian="7pt" style:font-weight-asian="bold" style:font-size-complex="8pt" style:font-weight-complex="bold"/>
    </style:style>
    <style:style style:name="MT5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MT6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<text:span text:style-name="MT1">EMENDA Nº </text:span><text:span text:style-name="MT2">1</text:span><text:span text:style-name="MT1"> AO PROJETO DE </text:span><text:span text:style-name="MT3">LEI</text:span><text:span text:style-name="MT1"> Nº </text:span><text:span text:style-name="MT2">8</text:span><text:span text:style-name="MT4">3</text:span><text:span text:style-name="MT1">/2017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2:48:40.7699963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428" meta:character-count="1944" meta:non-whitespace-character-count="15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