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9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24cae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760243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760243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01cm" loext:contextual-spacing="false" fo:line-height="0.635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24c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760243" officeooo:paragraph-rsid="0081da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81da0e" officeooo:paragraph-rsid="0081da0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499cm" fo:margin-right="0cm" fo:margin-top="0.101cm" fo:margin-bottom="0.101cm" loext:contextual-spacing="false" style:line-height-at-least="0.176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6072e" officeooo:paragraph-rsid="00724ca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8410f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84ef1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84ef1e" officeooo:paragraph-rsid="0084ef1e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24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end" style:justify-single-word="false" fo:text-indent="0cm" style:auto-text-indent="false"/>
      <style:text-properties style:font-name="Nimbus Roman No9 L" fo:font-size="12pt" officeooo:rsid="005983e5" officeooo:paragraph-rsid="00609a12" fo:background-color="#ffffff" style:font-size-asian="12pt" style:font-size-complex="12pt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782f38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87d691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81da0e" style:font-weight-asian="normal" style:font-weight-complex="normal"/>
    </style:style>
    <style:style style:name="T10" style:family="text">
      <style:text-properties fo:font-weight="normal" officeooo:rsid="0084ef1e" style:font-weight-asian="normal" style:font-weight-complex="normal"/>
    </style:style>
    <style:style style:name="T11" style:family="text">
      <style:text-properties officeooo:rsid="00532944" style:font-name-asian="Calibri"/>
    </style:style>
    <style:style style:name="T12" style:family="text">
      <style:text-properties officeooo:rsid="00609a12" style:font-name-asian="Calibri"/>
    </style:style>
    <style:style style:name="T13" style:family="text">
      <style:text-properties officeooo:rsid="0062fd6f" style:font-name-asian="Calibri"/>
    </style:style>
    <style:style style:name="T14" style:family="text">
      <style:text-properties officeooo:rsid="0068baec" style:font-name-asian="Calibri"/>
    </style:style>
    <style:style style:name="T15" style:family="text">
      <style:text-properties officeooo:rsid="007a5fe8" style:font-name-asian="Calibri"/>
    </style:style>
    <style:style style:name="T16" style:family="text">
      <style:text-properties officeooo:rsid="0080878f" style:font-name-asian="Calibri"/>
    </style:style>
    <style:style style:name="T17" style:family="text">
      <style:text-properties officeooo:rsid="0081da0e" style:font-name-asian="Calibri"/>
    </style:style>
    <style:style style:name="T18" style:family="text">
      <style:text-properties officeooo:rsid="008410ff" style:font-name-asian="Calibri"/>
    </style:style>
    <style:style style:name="T19" style:family="text">
      <style:text-properties officeooo:rsid="00532944"/>
    </style:style>
    <style:style style:name="T20" style:family="text">
      <style:text-properties officeooo:rsid="00609a12"/>
    </style:style>
    <style:style style:name="T21" style:family="text">
      <style:text-properties officeooo:rsid="0072e9c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965d3" style:font-weight-asian="bold" style:font-weight-complex="bold"/>
    </style:style>
    <style:style style:name="T24" style:family="text">
      <style:text-properties officeooo:rsid="002965d3"/>
    </style:style>
    <style:style style:name="T25" style:family="text">
      <style:text-properties officeooo:rsid="007a5fe8"/>
    </style:style>
    <style:style style:name="T26" style:family="text">
      <style:text-properties officeooo:rsid="007e7779"/>
    </style:style>
    <style:style style:name="T27" style:family="text">
      <style:text-properties officeooo:rsid="0081da0e"/>
    </style:style>
    <style:style style:name="T28" style:family="text">
      <style:text-properties fo:background-color="#ffffff" loext:char-shading-value="0" style:font-name-asian="Arial" style:language-asian="pt" style:country-asian="BR" style:font-name-complex="Arial"/>
    </style:style>
    <style:style style:name="T29" style:family="text">
      <style:text-properties officeooo:rsid="008410ff"/>
    </style:style>
    <style:style style:name="T30" style:family="text">
      <style:text-properties officeooo:rsid="0084e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EMENDA Nº 2 AO </text:span>PROJETO DE LEI Nº <text:span text:style-name="T25">83/2017</text:span></text:p>
      <text:p text:style-name="P15"><text:span text:style-name="T18">Suprime as Alíneas “b” e “e” do Inciso II, renomeia as alíneas e dá</text:span><text:span text:style-name="T15"> nova redação ao </text:span><text:span text:style-name="T17">§ 6º, </text:span><text:span text:style-name="T18">todos</text:span><text:span text:style-name="T17"> do </text:span><text:span text:style-name="T16">Art.</text:span><text:span text:style-name="T15"> 9</text:span><text:span text:style-name="T17">º,</text:span><text:span text:style-name="T15"> do</text:span><text:span text:style-name="T11"> Projeto de Lei</text:span><text:span text:style-name="T13"> </text:span><text:span text:style-name="T11">nº </text:span><text:span text:style-name="T15">8</text:span><text:span text:style-name="T14">3</text:span><text:span text:style-name="T12">/2017</text:span>.</text:p>
      <text:p text:style-name="P14"><text:span text:style-name="T22">Art. </text:span><text:span text:style-name="T23">1</text:span><text:span text:style-name="T22">º</text:span> <text:span text:style-name="T24">A nova redação do Inciso II e do § 6º do Art. </text:span><text:span text:style-name="T15">9</text:span><text:span text:style-name="T17">º</text:span><text:span text:style-name="T12"> </text:span><text:span text:style-name="T16">do </text:span><text:span text:style-name="T11">Projeto de Lei</text:span><text:span text:style-name="T13"> </text:span><text:span text:style-name="T11">nº </text:span><text:span text:style-name="T15">8</text:span><text:span text:style-name="T14">3</text:span><text:span text:style-name="T12">/2017</text:span><text:span text:style-name="T24">, passam a viger com as seguintes alterações:</text:span></text:p>
      <text:p text:style-name="P20">“<text:span text:style-name="T27">Art. 9º</text:span>. . . . . . . . . . . . . . . . . . . . . . . . . . . . . . . . . . . . . . . . . . . . . . . . . . . . . . . . . . . . . . . . </text:p>
      <text:p text:style-name="P20"><text:span text:style-name="T29">II - pelos veículos:</text:span></text:p>
      <text:p text:style-name="P20"><text:span text:style-name="T29">a) no máximo, 10 (dez) anos de utilização, contados pelo ano de fabricação;</text:span></text:p>
      <text:p text:style-name="P21"><text:span text:style-name="T30">b) deverão ser dotados de no mínimo 04 (quatro) portas;</text:span> </text:p>
      <text:p text:style-name="P22">c) possuir equipamento de ar-condicionado em pleno funcionamento;</text:p>
      <text:p text:style-name="P22">d) possuir, comprovadamente, seguro que cubra acidentes de passageiros (APP) e danos a terceiros (RCF-V), sem prejuízo do seguro obrigatório (DPVAT)..............(NR)</text:p>
      <text:p text:style-name="P22">. . . . . . . . . . . . . . . . . . . . . . . . . . . . . . . . . . . . . . . . . . . . . . . . . . . . . . . . . . . . . . . . . . . . . .</text:p>
      <text:p text:style-name="P22">. . . . . . . . . . . . . . . . . . . . . . . . . . . . . . . . . . . . . . . . . . . . . . . . . . . . . . . . . . . . . . . . . . . . . .</text:p>
      <text:p text:style-name="P17"><text:span text:style-name="T9">§ 6º</text:span><text:span text:style-name="T8"> </text:span><text:span text:style-name="T9">O veículo deverá ser vistoriado pela Diretoria de Transporte Público da SEDUH e</text:span></text:p>
      <text:p text:style-name="P18"><text:span text:style-name="T9">receberá o selo de vistoria, que será afixado no para briza c</text:span><text:span text:style-name="T10">a</text:span><text:span text:style-name="T9">nto superior direito. </text:span><text:span text:style-name="T10">(NR)</text:span></text:p>
      <text:p text:style-name="P19"><text:span text:style-name="T28">. . . . . . . . . . . . . . . . . . . . . . . . . . . . . . . . . . . . . . . . . . . . . . . . . . . . . . . . . . . . . . . . . . . . . ”</text:span></text:p>
      <text:p text:style-name="P8"/>
      <text:p text:style-name="P8">JUSTIFICATIVA</text:p>
      <text:p text:style-name="P7"/>
      <text:p text:style-name="P9">Senhora Presidente,</text:p>
      <text:p text:style-name="P10">Senhores Vereadores,</text:p>
      <text:p text:style-name="P13">A presente emenda <text:span text:style-name="T26">tem por objetivo ajustar as condições e exigências para cadastramento dos veículos, visando tornar mais simplificado o processo.</text:span></text:p>
      <text:p text:style-name="P12">Novo Hamburgo, <text:span text:style-name="T26">17 </text:span>de <text:span text:style-name="T21">Outubro</text:span> de 201<text:span text:style-name="T20">7</text:span>.</text:p>
      <text:p text:style-name="P11"/>
      <text:p text:style-name="P11"/>
      <text:p text:style-name="P25">Vereador <text:span text:style-name="T26">Naasom Luciano<text:tab/><text:tab/><text:tab/><text:tab/><text:tab/>Vereador Rafael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87d691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5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6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2</text:span><text:span text:style-name="MT1"> AO PROJETO DE </text:span><text:span text:style-name="MT3">LEI</text:span><text:span text:style-name="MT1"> Nº </text:span><text:span text:style-name="MT2">8</text:span><text:span text:style-name="MT4">3</text:span><text:span text:style-name="MT1">/2017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2:48:40.7699963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7" meta:word-count="545" meta:character-count="2098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