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4c3ea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0535849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page-number="auto"/>
      <style:text-properties style:font-name="Nimbus Roman No9 L" officeooo:paragraph-rsid="00535849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535849" style:font-size-asian="12pt" style:font-size-complex="12pt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5f7f0a" style:font-size-asian="12pt" style:font-size-complex="12pt"/>
    </style:style>
    <style:style style:name="P12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paragraph-rsid="0053584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Text_20_body">
      <style:paragraph-properties fo:margin-left="1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officeooo:paragraph-rsid="005f7f0a" style:font-size-asian="12pt" style:font-size-complex="12pt"/>
    </style:style>
    <style:style style:name="P1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f7f0a" officeooo:paragraph-rsid="005358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1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officeooo:paragraph-rsid="0061702d" style:font-size-asian="12pt" style:font-size-complex="12pt"/>
    </style:style>
    <style:style style:name="P17" style:family="paragraph" style:parent-style-name="Text_20_body">
      <style:paragraph-properties fo:margin-left="1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officeooo:paragraph-rsid="0061702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c3ea5" style:font-weight-asian="normal" style:font-weight-complex="normal"/>
    </style:style>
    <style:style style:name="T3" style:family="text">
      <style:text-properties officeooo:rsid="00081b34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4c3ea5" style:font-size-asian="10.5pt" style:font-weight-asian="norm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5f7f0a"/>
    </style:style>
    <style:style style:name="T8" style:family="text">
      <style:text-properties fo:font-style="italic" officeooo:rsid="005f7f0a" style:font-style-asian="italic" style:font-style-complex="italic"/>
    </style:style>
    <style:style style:name="T9" style:family="text">
      <style:text-properties fo:font-style="normal" officeooo:rsid="005f7f0a" style:font-style-asian="normal" style:font-style-complex="normal"/>
    </style:style>
    <style:style style:name="T10" style:family="text">
      <style:text-properties style:font-name="Nimbus Roman No9 L1"/>
    </style:style>
    <style:style style:name="T11" style:family="text">
      <style:text-properties style:font-name="Nimbus Roman No9 L1" fo:font-weight="bold" style:font-weight-asian="bold" style:font-weight-complex="bold"/>
    </style:style>
    <style:style style:name="T12" style:family="text">
      <style:text-properties style:font-name="Nimbus Roman No9 L1" fo:font-weight="normal" style:font-weight-asian="normal" style:font-weight-complex="normal"/>
    </style:style>
    <style:style style:name="T13" style:family="text">
      <style:text-properties officeooo:rsid="006170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3">REDAÇÃO FINAL DO </text:span>PROJETO DE LEI N<text:span text:style-name="T3">º 34/2017</text:span></text:p>
      <text:p text:style-name="P15">Acrescenta os artigos 3º-A, 3º-B e 3º-C na Lei nº 1.110, de 22 de junho de 2004, que dispôs sobre o incentivo à doação de órgãos e de sangue.</text:p>
      <text:p text:style-name="P9"><text:span text:style-name="T5">A</text:span><text:span text:style-name="T4"> PREFEIT</text:span><text:span text:style-name="T5">A</text:span><text:span text:style-name="T4"> MUNICIPAL DE NOVO HAMBURGO:</text:span></text:p>
      <text:p text:style-name="P8">Faço saber que o Poder Legislativo Municipal aprovou, e eu sanciono e promulgo a seguinte Lei:</text:p>
      <text:p text:style-name="P11"><text:span text:style-name="T6">Art. 1º</text:span> Fica<text:span text:style-name="T7">m acrescidos os artigos 3º-A, 3º-B e 3º-C na Lei nº 1.110, de 22 de junho de 2004, que dispôs sobre o incentivo à doação de órgãos e de sangue, com a seguinte redação:</text:span></text:p>
      <text:p text:style-name="P16">“<text:span text:style-name="T12">Art. 3º-A.</text:span><text:span text:style-name="T10"> Todos os órgãos da administração direta e indireta poderão fixar cartazes com material informativo e educativo sobre a importância da doação de sangue e de órgãos, com a mensagem 'Doe sangue. Doe órgãos. Salve uma vida.'” (AC)</text:span></text:p>
      <text:p text:style-name="P17">“<text:span text:style-name="T1">Art. 3º-B.</text:span> Todos os veículos integrantes do transporte público de passageiros poderão fixar em seu interior a mensagem 'Doe sangue. Doe órgãos. Salve uma vida.'” (AC)</text:p>
      <text:p text:style-name="P14">“<text:span text:style-name="T7">Art. 3º-C. Os nomes dos doadores, mediante autorização prévia, serão divulgados nos </text:span><text:span text:style-name="T8">sites</text:span><text:span text:style-name="T9"> públicos do Município.” (AC)</text:span></text:p>
      <text:p text:style-name="P10"><text:span text:style-name="T6">Art. 2º</text:span> Esta Lei entra em vigor na data de sua publicação.</text:p>
      <text:p text:style-name="P10"><text:span text:style-name="T1">GABINETE D</text:span><text:span text:style-name="T2">A</text:span><text:span text:style-name="T1"> PREFEIT</text:span><text:span text:style-name="T2">A</text:span><text:span text:style-name="T1"> MUNICIPAL DE NOVO HAMBURGO, aos . . . . . . . . . . . . . . .</text:span></text:p>
      <text:p text:style-name="P12"/>
      <text:p text:style-name="P13"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04T14:01:19.3828764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80" meta:character-count="1520" meta:non-whitespace-character-count="12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