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af781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c8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ae6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af7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1c30f6"/>
    </style:style>
    <style:style style:name="T15" style:family="text">
      <style:text-properties officeooo:rsid="029b4f23" style:font-name-complex="Arial"/>
    </style:style>
    <style:style style:name="T16" style:family="text">
      <style:text-properties officeooo:rsid="029b4f23"/>
    </style:style>
    <style:style style:name="T17" style:family="text">
      <style:text-properties officeooo:rsid="02a71bf0"/>
    </style:style>
    <style:style style:name="T18" style:family="text">
      <style:text-properties officeooo:rsid="02ae60d7"/>
    </style:style>
    <style:style style:name="T19" style:family="text">
      <style:text-properties officeooo:rsid="02af78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13">n</text:span>º <text:span text:style-name="T18">1.081/2017</text:span> <text:s text:c="55"/></text:p>
      <text:p text:style-name="P12">Novo Hamburgo, <text:span text:style-name="T19">23 de outubro </text:span>de 201<text:span text:style-name="T16">7</text:span>.</text:p>
      <text:p text:style-name="P27"/>
      <text:p text:style-name="P13"/>
      <text:p text:style-name="P13"/>
      <text:p text:style-name="P13">A Sua Excelência <text:span text:style-name="T16">a</text:span> Senhor<text:span text:style-name="T15">a</text:span></text:p>
      <text:p text:style-name="P22">Fátima Daudt</text:p>
      <text:p text:style-name="P14"><text:span text:style-name="T14">Prefeita Municipal</text:span> </text:p>
      <text:p text:style-name="P14">Novo Hamburgo - RS </text:p>
      <text:p text:style-name="P15"/>
      <text:p text:style-name="P16"/>
      <text:p text:style-name="P17">Assunto: Projeto de Lei nº <text:span text:style-name="T19">93</text:span>/201<text:span text:style-name="T17">7</text:span><text:span text:style-name="T1">.</text:span></text:p>
      <text:p text:style-name="P18"/>
      <text:p text:style-name="P19"/>
      <text:p text:style-name="P9"/>
      <text:p text:style-name="P10">Senhor<text:span text:style-name="T16">a</text:span> Prefeit<text:span text:style-name="T16">a</text:span>,</text:p>
      <text:p text:style-name="P7"/>
      <text:p text:style-name="P30"><text:span text:style-name="T2">Encaminhamos </text:span><text:span text:style-name="T3">a Vossa Excelência </text:span><text:span text:style-name="T2">cópia do </text:span><text:span text:style-name="T4">Projeto de Lei nº </text:span><text:span text:style-name="T12">93</text:span><text:span text:style-name="T4">/201</text:span><text:span text:style-name="T8">7</text:span><text:span text:style-name="T4">, </text:span><text:span text:style-name="T5">de autoria </text:span><text:span text:style-name="T7">d</text:span><text:span text:style-name="T9">o </text:span><text:span text:style-name="T10">Executivo</text:span><text:span text:style-name="T5">,</text:span><text:span text:style-name="T4"> </text:span><text:span text:style-name="T6">q</text:span><text:span text:style-name="T2">ue “</text:span><text:span text:style-name="T12">Autoriza o Poder Executivo a firmar instrumento de rateio com o município de São Leopoldo, para despesas de custeio de manutenção, serviços e demais despesas, na Casa de Bombas 05, localizada no Município de São Leopoldo.</text:span><text:span text:style-name="T3">”</text:span><text:span text:style-name="T2">,</text:span><text:span text:style-name="T5"> o qua</text:span><text:span text:style-name="T2">l foi aprovado.</text:span></text:p>
      <text:p text:style-name="P11"/>
      <text:p text:style-name="P8">Atenciosamente.</text:p>
      <text:p text:style-name="P23"><text:s text:c="12"/></text:p>
      <text:p text:style-name="P26"/>
      <text:p text:style-name="P25">PATRICIA BECK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9" meta:character-count="1018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