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paragraph-rsid="005e8ef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c81f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5f83fe" officeooo:paragraph-rsid="005f83f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rsid="0041d16f" officeooo:paragraph-rsid="005f83f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3d6ff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officeooo:paragraph-rsid="005e8efc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2.499cm" loext:contextual-spacing="false" fo:text-align="center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style:font-name="Nimbus Roman No9 L" fo:font-size="12pt" fo:font-weight="normal" officeooo:rsid="0041d16f" officeooo:paragraph-rsid="005e8efc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cm" fo:margin-bottom="2.499cm" loext:contextual-spacing="false" fo:text-align="center" style:justify-single-word="false" fo:keep-together="always" fo:text-indent="0cm" style:auto-text-indent="false" style:shadow="none">
        <style:tab-stops>
          <style:tab-stop style:position="4.493cm"/>
        </style:tab-stops>
      </style:paragraph-properties>
      <style:text-properties style:font-name="Nimbus Roman No9 L" fo:font-size="12pt" fo:font-weight="normal" officeooo:rsid="0041d16f" officeooo:paragraph-rsid="005e8efc" style:font-size-asian="10.5pt" style:font-weight-asian="normal" style:font-size-complex="12pt" style:font-weight-complex="normal"/>
    </style:style>
    <style:style style:name="P16" style:family="paragraph" style:parent-style-name="Text_20_body">
      <style:paragraph-properties fo:margin-left="9.999cm" fo:margin-right="0cm" fo:margin-top="1.6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style:use-window-font-color="true" style:font-name="Nimbus Roman No9 L" fo:font-size="12pt" fo:language="pt" fo:country="BR" fo:font-weight="normal" officeooo:rsid="00508856" officeooo:paragraph-rsid="0061612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7.999cm" fo:margin-right="0cm" fo:margin-top="1cm" fo:margin-bottom="0.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f83fe" style:font-size-asian="12pt" style:font-weight-asian="normal" style:font-size-complex="12pt" style:font-weight-complex="normal"/>
    </style:style>
    <style:style style:name="P18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4.001cm" style:auto-text-indent="false" style:page-number="auto"/>
      <style:text-properties style:font-name="Nimbus Roman No9 L" fo:font-size="12pt" officeooo:rsid="005fb18c" officeooo:paragraph-rsid="00616121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1.7cm" loext:contextual-spacing="false" fo:text-align="justify" style:justify-single-word="false" fo:text-indent="4.001cm" style:auto-text-indent="false"/>
      <style:text-properties style:font-name="Nimbus Roman No9 L" fo:font-size="12pt" officeooo:rsid="005fb18c" officeooo:paragraph-rsid="00616121" style:font-size-asian="12pt" style:font-size-complex="12pt"/>
    </style:style>
    <style:style style:name="P2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4eca0b" officeooo:paragraph-rsid="00616121" style:font-size-asian="10.5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4aaf00" officeooo:paragraph-rsid="00616121" style:font-size-asian="10.5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72057e" officeooo:paragraph-rsid="00616121" style:font-size-asian="10.5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officeooo:paragraph-rsid="00616121" style:font-size-asian="12pt" style:font-size-complex="12pt"/>
    </style:style>
    <style:style style:name="P24" style:family="paragraph" style:parent-style-name="Text_20_body" style:master-page-name="">
      <style:paragraph-properties fo:margin-top="0cm" fo:margin-bottom="2cm" loext:contextual-spacing="false" fo:text-align="center" style:justify-single-word="false" style:page-number="auto" fo:break-before="page"/>
      <style:text-properties style:font-name="Nimbus Roman No9 L" fo:font-size="12pt" style:text-underline-style="none" fo:font-weight="bold" officeooo:paragraph-rsid="0061612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56093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da9ec" style:font-weight-asian="bold" style:font-weight-complex="bold"/>
    </style:style>
    <style:style style:name="T7" style:family="text">
      <style:text-properties fo:font-weight="bold" officeooo:rsid="00162aad" style:font-weight-asian="bold" style:font-weight-complex="bold"/>
    </style:style>
    <style:style style:name="T8" style:family="text">
      <style:text-properties fo:font-weight="bold" officeooo:rsid="005f83fe" style:font-weight-asian="bold" style:font-weight-complex="bold"/>
    </style:style>
    <style:style style:name="T9" style:family="text">
      <style:text-properties officeooo:rsid="0032603c"/>
    </style:style>
    <style:style style:name="T10" style:family="text">
      <style:text-properties officeooo:rsid="00199833"/>
    </style:style>
    <style:style style:name="T11" style:family="text">
      <style:text-properties officeooo:rsid="005e8efc"/>
    </style:style>
    <style:style style:name="T12" style:family="text">
      <style:text-properties officeooo:rsid="005f83fe"/>
    </style:style>
    <style:style style:name="T13" style:family="text">
      <style:text-properties officeooo:rsid="005fe531"/>
    </style:style>
    <style:style style:name="T14" style:family="text">
      <style:text-properties officeooo:rsid="00741c28"/>
    </style:style>
    <style:style style:name="T15" style:family="text">
      <style:text-properties officeooo:rsid="004eca0b"/>
    </style:style>
    <style:style style:name="T16" style:family="text">
      <style:text-properties officeooo:rsid="00514e9f"/>
    </style:style>
    <style:style style:name="T17" style:family="text">
      <style:text-properties officeooo:rsid="0050774d"/>
    </style:style>
    <style:style style:name="T18" style:family="text">
      <style:text-properties style:use-window-font-color="true" fo:language="pt" fo:country="BR" fo:font-weight="normal" officeooo:rsid="00508856" style:font-name-asian="Calibri" style:font-weight-asian="normal" style:font-name-complex="Calibri" style:language-complex="ar" style:country-complex="SA" style:font-weight-complex="normal"/>
    </style:style>
    <style:style style:name="T19" style:family="text">
      <style:text-properties style:use-window-font-color="true" fo:language="pt" fo:country="BR" fo:font-weight="normal" officeooo:rsid="004f0de2" style:font-name-asian="Calibri" style:font-weight-asian="normal" style:font-name-complex="Calibri" style:language-complex="ar" style:country-complex="SA" style:font-weight-complex="normal"/>
    </style:style>
    <style:style style:name="T20" style:family="text">
      <style:text-properties style:use-window-font-color="true" fo:language="pt" fo:country="BR" fo:font-weight="normal" officeooo:rsid="004cca13" style:font-name-asian="Calibri" style:font-weight-asian="normal" style:font-name-complex="Calibri" style:language-complex="ar" style:country-complex="SA" style:font-weight-complex="normal"/>
    </style:style>
    <style:style style:name="T21" style:family="text">
      <style:text-properties style:use-window-font-color="true" fo:language="pt" fo:country="BR" fo:font-weight="normal" officeooo:rsid="004cfdaf" style:font-name-asian="Calibri" style:font-weight-asian="normal" style:font-name-complex="Calibri" style:language-complex="ar" style:country-complex="SA" style:font-weight-complex="normal"/>
    </style:style>
    <style:style style:name="T22" style:family="text">
      <style:text-properties officeooo:rsid="0063e575"/>
    </style:style>
    <style:style style:name="T23" style:family="text">
      <style:text-properties officeooo:rsid="0065df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JUSTIFICATIVA</text:p>
      <text:p text:style-name="P18">Senhora Presidente,</text:p>
      <text:p text:style-name="P19">Senhores Vereadores,</text:p>
      <text:p text:style-name="P20">Considerando que a transparência pública é dever dos governantes e direito dos cidadãos, temos que essa iniciativa visa à disponibilização de forma acessível de todos os medicamentos que o Poder Público municipal oferece, democratizando assim a informação e o acesso aos medicamentos.</text:p>
      <text:p text:style-name="P20">Objetivamente, o cidadão tem condições de saber quais medicamentos estão faltando na rede municipal de saúde, sem ter a necessidade de deslocamento.</text:p>
      <text:p text:style-name="P20">A presente proposição visa na prática melhorar a qualidade do serviço prestado, propiciando maior tranquilidade aos cidadãos que dependem da distribuição gratuita de medicamentos e auxiliando àquelas carentes que acabam gastando seus recursos para comprar medicamentos que podem estar disponíveis na rede pública.</text:p>
      <text:p text:style-name="P20">Cabe aqui ainda enfatizar que são constantes as reclamações da população no sentido de que aguardam um longo tempo em filas <text:span text:style-name="T16">nas farmácias e nas unidades da rede municipal de saúde</text:span> para serem informados da falta de medicamentos que necessitam.</text:p>
      <text:p text:style-name="P21">Considerando este fim social d<text:span text:style-name="T17">a</text:span> presente <text:span text:style-name="T17">propositura</text:span>, <text:span text:style-name="T15">peço</text:span> <text:span text:style-name="T15">a</text:span>os nobres pares <text:span text:style-name="T15">desta Casa Legislativa</text:span> <text:span text:style-name="T15">o apoio a </text:span>es<text:span text:style-name="T15">s</text:span>a iniciativa com a aprovação do referido Projeto de Lei.</text:p>
      <text:p text:style-name="P22"/>
      <text:p text:style-name="P23"><text:span text:style-name="T18">Novo Hamburgo, </text:span><text:span text:style-name="T19">2</text:span><text:span text:style-name="T20">5</text:span><text:span text:style-name="T18"> de </text:span><text:span text:style-name="T21">outubro</text:span><text:span text:style-name="T18"> de 2017.</text:span></text:p>
      <text:p text:style-name="P16">Ver<text:span text:style-name="T14">e</text:span>ador <text:span text:style-name="T15">Inspetor Luz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5df33"/>
    </style:style>
    <style:style style:name="MT2" style:family="text">
      <style:text-properties officeooo:rsid="0063e575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123</text:span>/2017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06T12:04:24.0997849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5" meta:character-count="1668" meta:non-whitespace-character-count="14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