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5e8ef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c81f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5f83fe" officeooo:paragraph-rsid="005f83f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rsid="0041d16f" officeooo:paragraph-rsid="005f83f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3d6ff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paragraph-rsid="005e8efc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0.5pt" fo:font-weight="normal" officeooo:rsid="0041d16f" officeooo:paragraph-rsid="00660860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0.5pt" officeooo:paragraph-rsid="00660860" style:font-size-asian="10.5pt" style:font-size-complex="10.5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0.5pt" fo:letter-spacing="-0.007cm" officeooo:paragraph-rsid="00660860" style:font-size-asian="10.5pt" style:font-size-complex="10.5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05c81f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" fo:font-size="10.5pt" officeooo:paragraph-rsid="00660860" style:font-size-asian="10.5pt" style:font-size-complex="10.5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5.001cm"/>
          <style:tab-stop style:position="6.001cm"/>
        </style:tab-stops>
      </style:paragraph-properties>
      <style:text-properties fo:color="#000000" style:font-name="Nimbus Roman No9 L" fo:font-size="10.5pt" officeooo:paragraph-rsid="00660860" style:font-size-asian="10.5pt" style:font-size-complex="10.5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fo:color="#000000" style:font-name="Nimbus Roman No9 L" fo:font-size="10.5pt" officeooo:paragraph-rsid="00660860" style:font-size-asian="10.5pt" style:font-size-complex="10.5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orphans="0" fo:widows="0" fo:hyphenation-ladder-count="no-limit" fo:text-indent="0cm" style:auto-text-indent="false" style:text-autospace="none">
        <style:tab-stops>
          <style:tab-stop style:position="5.001cm"/>
          <style:tab-stop style:position="6.001cm"/>
        </style:tab-stops>
      </style:paragraph-properties>
      <style:text-properties fo:color="#000000" style:font-name="Nimbus Roman No9 L" fo:font-size="10.5pt" officeooo:paragraph-rsid="00660860" style:font-size-asian="10.5pt" style:font-size-complex="10.5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fo:color="#000000" style:font-name="Nimbus Roman No9 L" fo:font-size="10.5pt" officeooo:rsid="00662071" officeooo:paragraph-rsid="00662071" style:font-size-asian="10.5pt" style:font-size-complex="10.5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hyphenation-ladder-count="no-limit" fo:text-indent="0cm" style:auto-text-indent="false"/>
      <style:text-properties fo:color="#000000" style:font-name="Nimbus Roman No9 L" fo:font-size="10.5pt" officeooo:rsid="00662071" officeooo:paragraph-rsid="00662071" style:font-size-asian="10.5pt" style:font-size-complex="10.5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/>
      <style:text-properties fo:color="#000000" style:font-name="Nimbus Roman No9 L" fo:font-size="10.5pt" officeooo:rsid="00662071" officeooo:paragraph-rsid="00662071" style:font-size-asian="10.5pt" style:font-size-complex="10.5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" fo:font-size="10.5pt" officeooo:paragraph-rsid="00660860" fo:background-color="#ffffff" style:font-size-asian="10.5pt" style:font-size-complex="10.5pt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" fo:font-size="10.5pt" fo:letter-spacing="-0.007cm" officeooo:paragraph-rsid="00660860" style:font-size-asian="10.5pt" style:font-size-complex="10.5pt" style:font-weight-complex="bold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" fo:font-size="10.5pt" fo:letter-spacing="-0.007cm" fo:font-weight="bold" officeooo:paragraph-rsid="00660860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/>
      <style:text-properties fo:color="#000000" style:font-name="Nimbus Roman No9 L" fo:font-size="10.5pt" fo:font-weight="bold" officeooo:paragraph-rsid="00660860" style:font-size-asian="10.5pt" style:font-weight-asian="bold" style:font-size-complex="10.5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/>
      <style:text-properties fo:color="#000000" style:font-name="Nimbus Roman No9 L" fo:font-size="12pt" fo:font-weight="normal" officeooo:rsid="00662071" officeooo:paragraph-rsid="00662071" style:font-size-asian="12pt" style:font-weight-asian="normal" style:font-size-complex="12pt" style:font-weight-complex="normal" fo:hyphenate="true" fo:hyphenation-remain-char-count="2" fo:hyphenation-push-char-count="2"/>
    </style:style>
    <style:style style:name="P30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page-number="auto" fo:break-before="page"/>
      <style:text-properties fo:color="#000000" style:font-name="Nimbus Roman No9 L" fo:font-size="10.5pt" fo:font-weight="bold" officeooo:paragraph-rsid="00660860" style:font-size-asian="10.5pt" style:font-weight-asian="bold" style:font-size-complex="10.5pt" fo:hyphenate="true" fo:hyphenation-remain-char-count="2" fo:hyphenation-push-char-count="2"/>
    </style:style>
    <style:style style:name="P3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660860" style:font-size-asian="12pt" style:font-weight-asian="normal" style:font-size-complex="12pt" style:font-weight-complex="normal"/>
    </style:style>
    <style:style style:name="T1" style:family="text">
      <style:text-properties officeooo:rsid="0063e57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56093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da9ec" style:font-weight-asian="bold" style:font-weight-complex="bold"/>
    </style:style>
    <style:style style:name="T8" style:family="text">
      <style:text-properties fo:font-weight="bold" officeooo:rsid="00162aad" style:font-weight-asian="bold" style:font-weight-complex="bold"/>
    </style:style>
    <style:style style:name="T9" style:family="text">
      <style:text-properties fo:font-weight="bold" officeooo:rsid="005f83fe" style:font-weight-asian="bold" style:font-weight-complex="bold"/>
    </style:style>
    <style:style style:name="T10" style:family="text">
      <style:text-properties fo:font-weight="bold" fo:background-color="#ffffff" loext:char-shading-value="0" style:font-weight-asian="bold"/>
    </style:style>
    <style:style style:name="T11" style:family="text">
      <style:text-properties officeooo:rsid="0032603c"/>
    </style:style>
    <style:style style:name="T12" style:family="text">
      <style:text-properties officeooo:rsid="00199833"/>
    </style:style>
    <style:style style:name="T13" style:family="text">
      <style:text-properties officeooo:rsid="005e8efc"/>
    </style:style>
    <style:style style:name="T14" style:family="text">
      <style:text-properties officeooo:rsid="005f83fe"/>
    </style:style>
    <style:style style:name="T15" style:family="text">
      <style:text-properties officeooo:rsid="005fe531"/>
    </style:style>
    <style:style style:name="T16" style:family="text">
      <style:text-properties officeooo:rsid="00660860"/>
    </style:style>
    <style:style style:name="T17" style:family="text">
      <style:text-properties fo:font-size="12pt" fo:letter-spacing="-0.007cm" fo:font-weight="bold" style:font-size-asian="12pt" style:font-weight-asian="bold" style:font-size-complex="12pt"/>
    </style:style>
    <style:style style:name="T18" style:family="text">
      <style:text-properties fo:font-size="12pt" fo:letter-spacing="-0.007cm" fo:font-weight="bold" style:font-size-asian="12pt" style:font-weight-asian="bold" style:font-size-complex="12pt" style:font-weight-complex="bold"/>
    </style:style>
    <style:style style:name="T19" style:family="text">
      <style:text-properties fo:font-size="12pt" fo:letter-spacing="-0.007cm" style:font-size-asian="12pt" style:font-size-complex="12pt"/>
    </style:style>
    <style:style style:name="T20" style:family="text">
      <style:text-properties fo:font-size="12pt" fo:letter-spacing="-0.007cm" style:font-size-asian="12pt" style:font-size-complex="12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3pt" fo:letter-spacing="-0.007cm" fo:font-weight="bold" style:font-size-asian="13pt" style:font-weight-asian="bold" style:font-size-complex="13pt"/>
    </style:style>
    <style:style style:name="T23" style:family="text">
      <style:text-properties fo:font-size="13pt" fo:letter-spacing="-0.007cm" style:font-size-asian="13pt" style:font-size-complex="13pt"/>
    </style:style>
    <style:style style:name="T24" style:family="text">
      <style:text-properties fo:color="#333333" fo:font-size="11.5pt" fo:background-color="#ffffff" loext:char-shading-value="0" style:font-size-asian="11.5pt" style:font-size-complex="11.5pt"/>
    </style:style>
    <style:style style:name="T25" style:family="text">
      <style:text-properties fo:color="#333333" fo:font-size="11.5pt" fo:font-weight="bold" fo:background-color="#ffffff" loext:char-shading-value="0" style:font-size-asian="11.5pt" style:font-weight-asian="bold" style:font-size-complex="11.5pt"/>
    </style:style>
    <style:style style:name="T26" style:family="text">
      <style:text-properties fo:color="#333333" fo:background-color="#ffffff" loext:char-shading-value="0"/>
    </style:style>
    <style:style style:name="T27" style:family="text">
      <style:text-properties fo:color="#333333" fo:font-weight="bold" fo:background-color="#ffffff" loext:char-shading-value="0" style:font-weight-asian="bold"/>
    </style:style>
    <style:style style:name="T28" style:family="text">
      <style:text-properties fo:letter-spacing="-0.007cm"/>
    </style:style>
    <style:style style:name="T29" style:family="text">
      <style:text-properties fo:letter-spacing="-0.007cm" fo:font-weight="bold" style:font-weight-asian="bold"/>
    </style:style>
    <style:style style:name="T30" style:family="text">
      <style:text-properties fo:letter-spacing="-0.007cm" fo:font-weight="bold" style:font-weight-asian="bold" style:font-weight-complex="bold"/>
    </style:style>
    <style:style style:name="T31" style:family="text">
      <style:text-properties fo:letter-spacing="-0.007cm" style:font-weight-complex="bold"/>
    </style:style>
    <style:style style:name="T32" style:family="text">
      <style:text-properties fo:background-color="#ffffff" loext:char-shading-value="0"/>
    </style:style>
    <style:style style:name="T33" style:family="text">
      <style:text-properties officeooo:rsid="006620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JUSTIFICATIVA</text:p>
      <text:p text:style-name="P28"/>
      <text:p text:style-name="P29">Senhora Presidente</text:p>
      <text:p text:style-name="P29">Senhores Vereadores</text:p>
      <text:p text:style-name="P20"/>
      <text:p text:style-name="P20"/>
      <text:p text:style-name="P20"><text:tab/><text:tab/>O presente projeto de lei visa propor diretrizes para o Poder Público Municipal se orientar na formulação e na realização de uma política voltada para os atendimentos de crianças <text:span text:style-name="T28">com Transtorno do Espectro Autista.</text:span></text:p>
      <text:p text:style-name="P20"><text:tab/><text:tab/>O Autismo é uma desordem na qual uma criança jovem não pode desenvolver relações sociais normais, se comporta de modo compulsivo e ritualista e, geralmente, não desenvolve a inteligência normal. </text:p>
      <text:p text:style-name="P20"><text:tab/><text:tab/>O autismo é uma patologia diferente do retardo mental ou da tesão cerebral, embora algumas crianças com autismo também tenham essas doenças."(Conforme o site: http://www.abcdasaude.com.br/artigo.php?44&amp;- autismo).</text:p>
      <text:p text:style-name="P20"><text:tab/><text:tab/>É sabido que o número de pessoas que sofrem do transtorno, entretanto, nem 1% recebem tratamentos adequados, como também é rara a ação voltada para a ampliação das áreas verbal, social e cognitiva. </text:p>
      <text:p text:style-name="P20"><text:tab/><text:tab/>Enfim, nota-se que até o momento não existe uma política pública dirigida para tão grave problema social, de modo que o presente projeto pretende não só chamar a atenção para a questão, como também propor diretrizes concretas para guiar o Poder Público na formulação e realização de políticas públicas para a criança autista, sem dúvida um dos segmentos mais carentes de cuidados especializados em nosso Município.</text:p>
      <text:p text:style-name="P20"><text:tab/><text:tab/>Face ao exposto, apresentamos este projeto de lei na certeza de sua aprovação pelos Nobres Vereadores desta Casa Legislativa.</text:p>
      <text:p text:style-name="P20"/>
      <text:p text:style-name="P20"/>
      <text:p text:style-name="P24">Novo Hamburgo, 27 de outubro de 2017.</text:p>
      <text:p text:style-name="P22"/>
      <text:p text:style-name="P22"/>
      <text:p text:style-name="P23">Vereador Rafael Lucas </text:p>
      <text:p text:style-name="P19"/>
      <text:p text:style-name="P16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62071"/>
    </style:style>
    <style:style style:name="MT2" style:family="text">
      <style:text-properties officeooo:rsid="0063e575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124</text:span>/2017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06T12:04:24.0997849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99" meta:character-count="1883" meta:non-whitespace-character-count="15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