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2pt" fo:font-weight="normal" officeooo:rsid="00662071" officeooo:paragraph-rsid="00662071" style:font-size-asian="12pt" style:font-weight-asian="normal" style:font-size-complex="12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color="#000000" style:font-name="Nimbus Roman No9 L" fo:font-size="10.5pt" officeooo:paragraph-rsid="00660860" style:font-size-asian="10.5pt" style:font-size-complex="10.5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0.5pt" fo:font-weight="bold" officeooo:paragraph-rsid="00660860" style:font-size-asian="10.5pt" style:font-weight-asian="bold" style:font-size-complex="10.5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style:font-name="Nimbus Roman No9 L" fo:font-size="12pt" officeooo:paragraph-rsid="00680203" style:font-size-asian="12pt" style:font-size-complex="12pt" fo:hyphenate="tru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page-number="auto" fo:break-before="page"/>
      <style:text-properties fo:color="#000000" style:font-name="Nimbus Roman No9 L" fo:font-size="10.5pt" fo:font-weight="bold" officeooo:paragraph-rsid="00660860" style:font-size-asian="10.5pt" style:font-weight-asian="bold" style:font-size-complex="10.5pt" fo:hyphenate="true" fo:hyphenation-remain-char-count="2" fo:hyphenation-push-char-count="2"/>
    </style:style>
    <style:style style:name="P12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6c055a" style:font-size-asian="7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style:font-name="Nimbus Roman No9 L" fo:font-size="12pt" officeooo:paragraph-rsid="00680203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color="#000000" style:font-name="Nimbus Roman No9 L" fo:font-size="10.5pt" officeooo:paragraph-rsid="006a75c1" style:font-size-asian="10.5pt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color="#000000" style:font-name="Nimbus Roman No9 L" fo:font-size="12pt" officeooo:paragraph-rsid="006a75c1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2pt" officeooo:paragraph-rsid="00662071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hyphenation-ladder-count="no-limit" fo:text-indent="0cm" style:auto-text-indent="false"/>
      <style:text-properties style:font-name="Nimbus Roman No9 L" fo:font-size="12pt" officeooo:paragraph-rsid="00662071" style:font-size-asian="12pt" style:font-size-complex="12pt" fo:hyphenate="true" fo:hyphenation-remain-char-count="2" fo:hyphenation-push-char-count="2"/>
    </style:style>
    <style:style style:name="T1" style:family="text">
      <style:text-properties officeooo:rsid="00662071"/>
    </style:style>
    <style:style style:name="T2" style:family="text">
      <style:text-properties officeooo:rsid="0063e57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Nimbus Roman No9 L" fo:font-size="12pt" style:font-size-asian="12pt" style:font-size-complex="12pt"/>
    </style:style>
    <style:style style:name="T8" style:family="text">
      <style:text-properties fo:color="#000000" fo:font-size="12pt" officeooo:rsid="00662071" style:font-size-asian="12pt" style:font-size-complex="12pt"/>
    </style:style>
    <style:style style:name="T9" style:family="text">
      <style:text-properties fo:color="#000000" officeooo:rsid="00662071"/>
    </style:style>
    <style:style style:name="T10" style:family="text"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9"/>
      <text:p text:style-name="P7">Senhora Presidente</text:p>
      <text:p text:style-name="P7">Senhores Vereadores</text:p>
      <text:p text:style-name="P8"/>
      <text:p text:style-name="P14"><text:tab/><text:tab/><text:span text:style-name="T7">O presente projeto de lei pretende estabelecer princípios e diretrizes para a formulação e implementação de programas e políticas públicas destinadas à primeira infância de crianças diagnosticadas com microcefalia visando sua estimulação precoce, mediante acompanhamento e intervenção clínico-terapêutica multiprofissional com o objetivo de reduzir ao máximo as sequelas da malformação ocasionadas pela doença, em consonância com Estatuto da Criança e do Adolescente – Lei federal nº 8.069, de 13 de julho de 1990. </text:span></text:p>
      <text:p text:style-name="P15"><text:tab/><text:tab/>A microcefalia é uma das doenças que mais tem preocupado a população nos últimos meses. O aumento no número de casos confirmados deixa em alerta autoridades em relação ao desenvolvimento das crianças diagnosticadas.</text:p>
      <text:p text:style-name="P15"><text:tab/><text:tab/>As causas da microcefalia podem ser: infecções adquiridas pela mãe principalmente no primeiro trimestre de gravidez. Exemplo: toxoplasmose, rubéola, citomegalovírus e o Zika Vírus. Abuso de drogas e álcool. Contaminação por radiação. Síndromes genéticas, exemplo: Síndrome de Down. </text:p>
      <text:p text:style-name="P15"><text:tab/><text:tab/>Na maioria dos casos (estima-se em 90%) a microcefalia está associada a um atraso no desenvolvimento neurológico, psíquico ou motor. O tipo e a gravidade da sequela variam de acordo com a área cerebral acometida, podendo variar de um caso para outro. </text:p>
      <text:p text:style-name="P15"><text:tab/><text:tab/>Alguns exemplos de déficits na criança com microcefalia são: déficit cognitivo: a criança com déficit cognitivo tem as áreas cognitivas afetadas, apresentando dificuldade na atenção, concentração, compreensão, assimilação, memória visual, memória auditiva e raciocínio. Déficit auditivos e motores: atraso no desenvolvimento neuro-psicomotor e um grau de atraso mental. </text:p>
      <text:p text:style-name="P15"><text:tab/><text:tab/>A microcefalia não tem tratamento específico, o acompanhamento dessas crianças é realizado por uma equipe multidisciplinar, sendo direcionado para as funções que ficaram comprometidas. </text:p>
      <text:p text:style-name="P15"><text:tab/><text:tab/>É importante salientar, que em casos de microcefalia, a implementação de programas de educação precoce torna a intervenção, dos 0-3 anos, mais eficaz. </text:p>
      <text:p text:style-name="P15"><text:tab/><text:tab/>Oferecer orientação e tratar pacientes desde os primeiros meses de nascimento, realizando a estimulação precoce dos bebês e minimizando os efeitos da alteração que provoca atraso no desenvolvimento neuropsicomotor da criança. </text:p>
      <text:p text:style-name="P15"><text:tab/><text:tab/>Por tais razões é que estou propondo o presente projeto e conto com o apoio de todos os senhores vereadores.</text:p>
      <text:p text:style-name="P16"><text:span text:style-name="T1">Novo Hamburgo, 27 de outubro de 2017.</text:span></text:p>
      <text:p text:style-name="P17"/>
      <text:p text:style-name="P17"><text:span text:style-name="T9">Vereador Rafael Luc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6c055a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62071"/>
    </style:style>
    <style:style style:name="MT2" style:family="text">
      <style:text-properties officeooo:rsid="0063e57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126</text:span>/2017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06T12:04:24.0997849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422" meta:character-count="2833" meta:non-whitespace-character-count="24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