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6454a1" fo:background-color="#ffff0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584234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fo:font-weight="normal" officeooo:paragraph-rsid="0054466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8423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d732" officeooo:paragraph-rsid="008bd73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cf4e6" officeooo:paragraph-rsid="008bd73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Text_20_body">
      <style:text-properties style:font-name="Nimbus Roman No9 L" fo:font-size="12pt" officeooo:paragraph-rsid="00584234" style:font-size-asian="12pt" style:font-size-complex="12pt"/>
    </style:style>
    <style:style style:name="P17" style:family="paragraph" style:parent-style-name="Text_20_body">
      <style:text-properties style:font-name="Nimbus Roman No9 L" fo:font-size="12pt" officeooo:paragraph-rsid="00584234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rsid="005a3e08" officeooo:paragraph-rsid="00584234"/>
    </style:style>
    <style:style style:name="P19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fo:font-size="12pt" officeooo:rsid="0049e668" officeooo:paragraph-rsid="00584234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paragraph-rsid="00584234"/>
    </style:style>
    <style:style style:name="P21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paragraph-rsid="007e3e13"/>
    </style:style>
    <style:style style:name="P22" style:family="paragraph" style:parent-style-name="Standard">
      <style:paragraph-properties fo:margin-left="0cm" fo:margin-right="0cm" fo:text-indent="2.575cm" style:auto-text-indent="false"/>
      <style:text-properties style:font-name="Nimbus Roman No9 L" fo:font-size="12pt" officeooo:paragraph-rsid="00584234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584234" fo:background-color="transparent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7112f8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7112f8" style:font-size-asian="12pt" style:font-weight-asian="normal" style:font-size-complex="12pt" style:font-weight-complex="normal"/>
    </style:style>
    <style:style style:name="P2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7112f8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07112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3e7f6e" officeooo:paragraph-rsid="0083b8af" fo:background-color="transparent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3cf4e6" officeooo:paragraph-rsid="008bd732" fo:background-color="transparent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Standard" style:master-page-name="">
      <style:paragraph-properties fo:margin-left="9.999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Nimbus Roman No9 L" fo:font-size="12pt" fo:font-weight="normal" officeooo:paragraph-rsid="008d520c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670a69" style:font-weight-asian="normal" style:font-name-complex="Arial" style:font-weight-complex="normal"/>
    </style:style>
    <style:style style:name="T4" style:family="text">
      <style:text-properties fo:font-weight="normal" officeooo:rsid="008503e6" style:font-weight-asian="normal" style:font-name-complex="Arial" style:font-weight-complex="normal"/>
    </style:style>
    <style:style style:name="T5" style:family="text">
      <style:text-properties fo:font-weight="normal" officeooo:rsid="008d520c" style:font-weight-asian="normal" style:font-name-complex="Arial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28ac4ad" style:font-size-asian="12pt" style:font-weight-asian="normal" style:font-size-complex="12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3d4941" style:font-size-asian="12pt" style:font-size-complex="12pt"/>
    </style:style>
    <style:style style:name="T11" style:family="text">
      <style:text-properties fo:font-size="12pt" officeooo:rsid="0049e668" style:font-size-asian="12pt" style:font-size-complex="12pt"/>
    </style:style>
    <style:style style:name="T12" style:family="text">
      <style:text-properties fo:font-size="12pt" officeooo:rsid="007acc34" style:font-size-asian="12pt" style:font-size-complex="12pt"/>
    </style:style>
    <style:style style:name="T13" style:family="text">
      <style:text-properties fo:font-size="12pt" officeooo:rsid="001f5d78" style:font-size-asian="12pt" style:font-size-complex="12pt"/>
    </style:style>
    <style:style style:name="T14" style:family="text">
      <style:text-properties fo:font-size="12pt" officeooo:rsid="001e3332" style:font-size-asian="12pt" style:font-size-complex="12pt"/>
    </style:style>
    <style:style style:name="T15" style:family="text">
      <style:text-properties fo:font-size="12pt" officeooo:rsid="00830b24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fo:font-size="12pt" style:text-underline-style="solid" style:text-underline-width="auto" style:text-underline-color="font-color" fo:font-weight="bold" officeooo:rsid="00660fd0" style:font-size-asian="12pt" style:font-weight-asian="bold" style:font-size-complex="12pt" style:font-weight-complex="bold"/>
    </style:style>
    <style:style style:name="T19" style:family="text">
      <style:text-properties fo:font-size="12pt" style:text-underline-style="solid" style:text-underline-width="auto" style:text-underline-color="font-color" fo:font-weight="bold" officeooo:rsid="0050fafc" style:font-size-asian="12pt" style:font-weight-asian="bold" style:font-size-complex="12pt" style:font-weight-complex="bold"/>
    </style:style>
    <style:style style:name="T20" style:family="text">
      <style:text-properties officeooo:rsid="005a3e08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5a3e08" style:font-weight-asian="bold" style:font-weight-complex="bold"/>
    </style:style>
    <style:style style:name="T23" style:family="text">
      <style:text-properties fo:font-weight="bold" officeooo:rsid="005ca29a" style:font-weight-asian="bold" style:font-weight-complex="bold"/>
    </style:style>
    <style:style style:name="T24" style:family="text">
      <style:text-properties fo:font-weight="bold" officeooo:rsid="0059dee8" style:font-weight-asian="bold" style:font-weight-complex="bold"/>
    </style:style>
    <style:style style:name="T25" style:family="text">
      <style:text-properties fo:font-weight="bold" officeooo:rsid="0060d12b" style:font-weight-asian="bold" style:font-weight-complex="bold"/>
    </style:style>
    <style:style style:name="T26" style:family="text">
      <style:text-properties fo:font-weight="bold" officeooo:rsid="00614295" style:font-weight-asian="bold" style:font-weight-complex="bold"/>
    </style:style>
    <style:style style:name="T27" style:family="text">
      <style:text-properties fo:font-weight="bold" officeooo:rsid="006b0e6d" style:font-weight-asian="bold" style:font-weight-complex="bold"/>
    </style:style>
    <style:style style:name="T28" style:family="text">
      <style:text-properties fo:font-weight="bold" officeooo:rsid="007653b8" style:font-weight-asian="bold" style:font-weight-complex="bold"/>
    </style:style>
    <style:style style:name="T29" style:family="text">
      <style:text-properties fo:font-weight="bold" officeooo:rsid="00830b24" style:font-weight-asian="bold" style:font-weight-complex="bold"/>
    </style:style>
    <style:style style:name="T30" style:family="text">
      <style:text-properties fo:font-weight="bold" officeooo:rsid="008503e6" style:font-weight-asian="bold" style:font-weight-complex="bold"/>
    </style:style>
    <style:style style:name="T31" style:family="text">
      <style:text-properties fo:font-weight="bold" officeooo:rsid="008bd732" style:font-weight-asian="bold" style:font-weight-complex="bold"/>
    </style:style>
    <style:style style:name="T32" style:family="text">
      <style:text-properties fo:font-weight="bold" officeooo:rsid="008d520c" style:font-weight-asian="bold" style:font-weight-complex="bold"/>
    </style:style>
    <style:style style:name="T33" style:family="text">
      <style:text-properties fo:font-weight="bold" officeooo:rsid="008eb058" style:font-weight-asian="bold" style:font-weight-complex="bold"/>
    </style:style>
    <style:style style:name="T34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35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7653b8" fo:background-color="transparent" loext:char-shading-value="0"/>
    </style:style>
    <style:style style:name="T38" style:family="text">
      <style:text-properties officeooo:rsid="007e71d5" fo:background-color="transparent" loext:char-shading-value="0"/>
    </style:style>
    <style:style style:name="T39" style:family="text">
      <style:text-properties officeooo:rsid="0083b8af" fo:background-color="transparent" loext:char-shading-value="0"/>
    </style:style>
    <style:style style:name="T40" style:family="text">
      <style:text-properties officeooo:rsid="008bd732" fo:background-color="transparent" loext:char-shading-value="0"/>
    </style:style>
    <style:style style:name="T41" style:family="text">
      <style:text-properties officeooo:rsid="007653b8"/>
    </style:style>
    <style:style style:name="T42" style:family="text">
      <style:text-properties officeooo:rsid="00830b24"/>
    </style:style>
    <style:style style:name="T43" style:family="text">
      <style:text-properties officeooo:rsid="0083b8af"/>
    </style:style>
    <style:style style:name="T44" style:family="text">
      <style:text-properties officeooo:rsid="008bd73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6">Of. nº </text:span><text:span text:style-name="T38">1.</text:span><text:span text:style-name="T39">1</text:span><text:span text:style-name="T40">36</text:span><text:span text:style-name="T36">/201</text:span><text:span text:style-name="T37">7</text:span><text:tab/><text:tab/> <text:s text:c="37"/></text:p>
      <text:p text:style-name="P24">Novo Hamburgo, <text:span text:style-name="T44">6 de novembro de 2017</text:span>.</text:p>
      <text:p text:style-name="P26"/>
      <text:p text:style-name="P27"/>
      <text:p text:style-name="P27"/>
      <text:p text:style-name="P13">À</text:p>
      <text:p text:style-name="P14"><text:span text:style-name="Strong_20_Emphasis"><text:span text:style-name="T31">CDL – Câmara de Dirigentes Lo</text:span></text:span><text:span text:style-name="Strong_20_Emphasis"><text:span text:style-name="T33">j</text:span></text:span><text:span text:style-name="Strong_20_Emphasis"><text:span text:style-name="T31">istas</text:span></text:span></text:p>
      <text:p text:style-name="P29">Rua Domingos de Almeida, 708</text:p>
      <text:p text:style-name="P29"><text:span text:style-name="T43">Bairro </text:span>Centro </text:p>
      <text:p text:style-name="P28">Novo Hamburgo - RS </text:p>
      <text:p text:style-name="P28">93510-<text:span text:style-name="T44">1</text:span>00</text:p>
      <text:p text:style-name="P9"/>
      <text:p text:style-name="P15"/>
      <text:p text:style-name="P12"><text:span text:style-name="T20">Assunto: </text:span><text:span text:style-name="T22">Conv</text:span><text:span text:style-name="T29">ite</text:span><text:span text:style-name="T22"> para participar da Sess</text:span><text:span text:style-name="T23">ã</text:span><text:span text:style-name="T22">o Ordinária de </text:span><text:span text:style-name="T31">13</text:span><text:span text:style-name="T27"> </text:span><text:span text:style-name="T25">de </text:span><text:span text:style-name="T29">novembro</text:span><text:span text:style-name="T25"> de </text:span><text:span text:style-name="T22">201</text:span><text:span text:style-name="T28">7</text:span><text:span text:style-name="T24">.</text:span></text:p>
      <text:p text:style-name="P16"/>
      <text:p text:style-name="P17"/>
      <text:p text:style-name="P23"><text:span text:style-name="T4">Senhor</text:span><text:span text:style-name="T5">es</text:span><text:span text:style-name="T3">,</text:span><text:span text:style-name="T2"> </text:span></text:p>
      <text:p text:style-name="P10"/>
      <text:p text:style-name="P31">Comunicamos que este Legislativo aprovou o Requerimento <text:span text:style-name="T42">nº 1.337/2017, que convida Vossas Senhorias para participarem da </text:span><text:span text:style-name="T22">Sessão Ordinária de </text:span><text:span text:style-name="T32">13</text:span><text:span text:style-name="T26"> de </text:span><text:span text:style-name="T29">novembro </text:span><text:span text:style-name="T22">de 201</text:span><text:span text:style-name="T28">7</text:span><text:span text:style-name="T20">, a fim de falarem sobre a Projeto de Lei nº 112/2017, que destinou R$ 40.000,00 para divulgação do Natal Sinos 2017. </text:span></text:p>
      <text:p text:style-name="P18"/>
      <text:p text:style-name="P20"><text:span text:style-name="T20">Desta forma</text:span><text:span text:style-name="T9">, con</text:span><text:span text:style-name="T12">v</text:span><text:span text:style-name="T15">id</text:span><text:span text:style-name="T9">amos Vossa </text:span><text:span text:style-name="T10">Senhoria </text:span><text:span text:style-name="T9">para participar da </text:span>referida <text:span text:style-name="T9">Sessão, </text:span><text:span text:style-name="T16">às </text:span><text:span text:style-name="T21">1</text:span><text:span text:style-name="T32">8</text:span><text:span text:style-name="T29"> </text:span><text:span text:style-name="T27">h</text:span><text:span text:style-name="T30">oras</text:span>, e<text:span text:style-name="T9"> </text:span><text:span text:style-name="T11">solicitamos </text:span><text:span text:style-name="T9">a gentileza da </text:span><text:span text:style-name="T16">confirmação de presença</text:span><text:span text:style-name="T6"> através do e-mail: </text:span><text:span text:style-name="T34">secretaria</text:span><text:a xlink:type="simple" xlink:href="mailto:cerimonial@camaranh.rs.gov.br" text:style-name="Internet_20_link" text:visited-style-name="Visited_20_Internet_20_Link"><text:span text:style-name="T35">@camaranh.rs.g</text:span></text:a><text:a xlink:type="simple" xlink:href="mailto:cerimonial@camaranh.rs.gov.br" text:style-name="Internet_20_link" text:visited-style-name="Visited_20_Internet_20_Link"><text:span text:style-name="T6">ov.br</text:span></text:a><text:span text:style-name="T6">, </text:span><text:span text:style-name="T7">ou pelo</text:span><text:span text:style-name="T6"> telefone nº 3594-05</text:span><text:span text:style-name="T8">17</text:span><text:span text:style-name="T6">, bem como</text:span><text:span text:style-name="T9"> solicitação de data-show, caso haja necessidade.</text:span></text:p>
      <text:p text:style-name="P20"/>
      <text:p text:style-name="P21"><text:span text:style-name="T9">Ressaltamos que, de acordo com o Art. </text:span><text:span text:style-name="T13">2</text:span><text:span text:style-name="T9">º da Resolução Nº </text:span><text:span text:style-name="T14">1</text:span><text:span text:style-name="T9">/12L/</text:span><text:span text:style-name="T14">2000</text:span><text:span text:style-name="T9">, que “Regulamenta a manifestação da palavra, na Tribuna, por pessoas convidadas pela Câmara Municipal”, <text:s/></text:span><text:span text:style-name="T17">fica </text:span><text:span text:style-name="T18">disponibiliza</text:span><text:span text:style-name="T17">do o tempo máximo de </text:span><text:span text:style-name="T19">2</text:span><text:span text:style-name="T17">0 (</text:span><text:span text:style-name="T19">vinte</text:span><text:span text:style-name="T17">) minutos</text:span><text:span text:style-name="T9"> para o uso da Tribuna.</text:span></text:p>
      <text:p text:style-name="P19"/>
      <text:p text:style-name="P22">Atencio<text:span text:style-name="T41">samente,</text:span></text:p>
      <text:p text:style-name="P22"/>
      <text:p text:style-name="P11"/>
      <text:p text:style-name="P30"><text:s text:c="6"/><text:span text:style-name="T41">PATRICIA BECK</text:span></text:p>
      <text:p text:style-name="P8"><text:s text:c="81"/><text:tab/> <text:s text:c="18"/>Presidente</text:p>
      <text:p text:style-name="P7"><text:s text:c="8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7-10-09T19:14:00.440559602</meta:print-date>
    <meta:document-statistic meta:table-count="0" meta:image-count="1" meta:object-count="0" meta:page-count="1" meta:paragraph-count="22" meta:word-count="237" meta:character-count="1720" meta:non-whitespace-character-count="12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