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7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8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fo:font-weight="bold" officeooo:rsid="0057981e" officeooo:paragraph-rsid="00724cae" fo:background-color="#ffffff" style:font-size-asian="12pt" style:font-weight-asian="bold" style:font-size-complex="12pt" style:font-weight-complex="bold"/>
    </style:style>
    <style:style style:name="P9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 style:page-number="auto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724cae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5983e5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724cae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8754f1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officeooo:rsid="00609a12" officeooo:paragraph-rsid="00760243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856f45" officeooo:paragraph-rsid="008754f1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760243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499cm" fo:margin-right="0cm" fo:margin-top="0.101cm" fo:margin-bottom="0.101cm" loext:contextual-spacing="false" style:line-height-at-least="0.176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6072e" officeooo:paragraph-rsid="00724cae" fo:background-color="#fffff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724cae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1.499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7c3f3c"/>
    </style:style>
    <style:style style:name="P20" style:family="paragraph" style:parent-style-name="Standard">
      <style:paragraph-properties fo:margin-left="1.499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883708"/>
    </style:style>
    <style:style style:name="P21" style:family="paragraph" style:parent-style-name="Standard" style:master-page-name="">
      <style:paragraph-properties fo:margin-left="8.999cm" fo:margin-right="0cm" fo:margin-top="1.499cm" fo:margin-bottom="1.401cm" loext:contextual-spacing="false" fo:line-height="0.635cm" fo:text-align="justify" style:justify-single-word="false" fo:text-indent="0cm" style:auto-text-indent="false" style:page-number="auto"/>
      <style:text-properties style:font-name="Nimbus Roman No9 L" fo:font-size="12pt" fo:font-weight="normal" officeooo:paragraph-rsid="00724ca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0.635cm" fo:text-align="center" style:justify-single-word="false" fo:break-before="page"/>
      <style:text-properties style:font-name="Nimbus Roman No9 L" fo:font-size="12pt" fo:font-weight="bold" officeooo:paragraph-rsid="00724cae" style:font-size-asian="12pt" style:font-weight-asian="bold" style:font-size-complex="12pt" style:font-weight-complex="bold"/>
    </style:style>
    <style:style style:name="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883708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818d07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8" style:family="text">
      <style:text-properties officeooo:rsid="00532944" style:font-name-asian="Calibri"/>
    </style:style>
    <style:style style:name="T9" style:family="text">
      <style:text-properties officeooo:rsid="00609a12" style:font-name-asian="Calibri"/>
    </style:style>
    <style:style style:name="T10" style:family="text">
      <style:text-properties officeooo:rsid="0060a9b8" style:font-name-asian="Calibri"/>
    </style:style>
    <style:style style:name="T11" style:family="text">
      <style:text-properties officeooo:rsid="0062fd6f" style:font-name-asian="Calibri"/>
    </style:style>
    <style:style style:name="T12" style:family="text">
      <style:text-properties officeooo:rsid="00651e70" style:font-name-asian="Calibri"/>
    </style:style>
    <style:style style:name="T13" style:family="text">
      <style:text-properties officeooo:rsid="0068baec" style:font-name-asian="Calibri"/>
    </style:style>
    <style:style style:name="T14" style:family="text">
      <style:text-properties officeooo:rsid="007a5fe8" style:font-name-asian="Calibri"/>
    </style:style>
    <style:style style:name="T15" style:family="text">
      <style:text-properties officeooo:rsid="00818d07" style:font-name-asian="Calibri"/>
    </style:style>
    <style:style style:name="T16" style:family="text">
      <style:text-properties officeooo:rsid="00856f45" style:font-name-asian="Calibri"/>
    </style:style>
    <style:style style:name="T17" style:family="text">
      <style:text-properties officeooo:rsid="00883708" style:font-name-asian="Calibri"/>
    </style:style>
    <style:style style:name="T18" style:family="text">
      <style:text-properties officeooo:rsid="00532944"/>
    </style:style>
    <style:style style:name="T19" style:family="text">
      <style:text-properties officeooo:rsid="00609a1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965d3" style:font-weight-asian="bold" style:font-weight-complex="bold"/>
    </style:style>
    <style:style style:name="T22" style:family="text">
      <style:text-properties officeooo:rsid="002965d3"/>
    </style:style>
    <style:style style:name="T23" style:family="text">
      <style:text-properties officeooo:rsid="007a5fe8"/>
    </style:style>
    <style:style style:name="T24" style:family="text">
      <style:text-properties officeooo:rsid="00856f45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font-size="12pt" fo:font-weight="normal" officeooo:rsid="00856f45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883708" style:font-size-asian="12pt" style:font-weight-asian="normal" style:font-size-complex="12pt" style:font-weight-complex="normal"/>
    </style:style>
    <style:style style:name="T28" style:family="text">
      <style:text-properties style:font-name="Nimbus Roman No9 L" officeooo:rsid="008a0492"/>
    </style:style>
    <style:style style:name="T29" style:family="text">
      <style:text-properties officeooo:rsid="00883708"/>
    </style:style>
    <style:style style:name="T30" style:family="text">
      <style:text-properties officeooo:rsid="008a74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8">EMENDA Nº 4 AO </text:span>PROJETO DE LEI Nº <text:span text:style-name="T23">83/2017</text:span></text:p>
      <text:p text:style-name="P21"><text:span text:style-name="T16">Acrescenta parágrafo ao </text:span><text:span text:style-name="T15">Artigo </text:span><text:span text:style-name="T16">2</text:span><text:span text:style-name="T17">º</text:span><text:span text:style-name="T16"> </text:span><text:span text:style-name="T17">e renomeia o parágrafo único </text:span><text:span text:style-name="T14">do</text:span><text:span text:style-name="T8"> Projeto de Lei</text:span><text:span text:style-name="T11"> </text:span><text:span text:style-name="T8">nº </text:span><text:span text:style-name="T14">8</text:span><text:span text:style-name="T13">3</text:span><text:span text:style-name="T9">/2017</text:span>.</text:p>
      <text:p text:style-name="P16"><text:span text:style-name="T20">Art. </text:span><text:span text:style-name="T21">1</text:span><text:span text:style-name="T20">º</text:span> <text:span text:style-name="T22">A nova redação do </text:span><text:span text:style-name="T12">art</text:span><text:span text:style-name="T15">igo</text:span><text:span text:style-name="T12"> </text:span><text:span text:style-name="T16">2</text:span><text:span text:style-name="T17">º</text:span><text:span text:style-name="T9"> </text:span><text:span text:style-name="T10">do</text:span><text:span text:style-name="T8"> Projeto de Lei</text:span><text:span text:style-name="T11"> </text:span><text:span text:style-name="T8">nº </text:span><text:span text:style-name="T14">8</text:span><text:span text:style-name="T13">3</text:span><text:span text:style-name="T9">/2017</text:span><text:span text:style-name="T22">, passa a viger com a seguinte redação:</text:span></text:p>
      <text:p text:style-name="P18">“<text:span text:style-name="T24">Art. 2º</text:span> . . . . . . . . . . . . . . . . . . . . . . . . . . . . . . . . . . . . . . . . . . . . . . . . . . . . . . . . . . . . . . . </text:p>
      <text:p text:style-name="P20"><text:span text:style-name="T26">§ 1º </text:span><text:span text:style-name="T27">A autorização do serviço de transporte motorizado privado remunerado de passageiros é restrita às Operadoras de Tecnologia de Transporte Credenciadas - OTTCs responsáveis pela sua disponibilização.</text:span></text:p>
      <text:p text:style-name="P19"><text:span text:style-name="T26">§ 2º </text:span><text:span text:style-name="T25">O Poder Executivo </text:span><text:span text:style-name="T28">poderá </text:span><text:span text:style-name="T25">autorizar o serviço de exploração de transporte motorizado privado remunerado de passageiros </text:span><text:span text:style-name="T28">até o </text:span><text:span text:style-name="T25">número equivalente ao de táxis no município de Novo Hamburgo.</text:span></text:p>
      <text:p text:style-name="P17">. . . . . . . . . . . . . . . . . . . . . . . . . . . . . . . . . . . . . . . . . . . . . . . . . . . . . . . . . . . . . . . . . . . . . ”</text:p>
      <text:p text:style-name="P8"/>
      <text:p text:style-name="P8"/>
      <text:p text:style-name="P8"/>
      <text:p text:style-name="P8">JUSTIFICATIVA</text:p>
      <text:p text:style-name="P7"/>
      <text:p text:style-name="P9">Senhora Presidente,</text:p>
      <text:p text:style-name="P10">Senhores Vereadores,</text:p>
      <text:p text:style-name="P14">A referida medida visa garantir equil<text:span text:style-name="T29">í</text:span>brio na relação entre o número de taxistas e de motoristas que prestam o serviço de transporte motorizado privado remunerado de passageiros por aplicativos, tal iniciativa se justifica <text:span text:style-name="T30">a </text:span>fim de assegurar justiça <text:span text:style-name="T30">social</text:span>.</text:p>
      <text:p text:style-name="P14"/>
      <text:p text:style-name="P12">Novo Hamburgo, <text:span text:style-name="T24">06 </text:span>de <text:span text:style-name="T24">novembro</text:span> de 201<text:span text:style-name="T19">7</text:span>.</text:p>
      <text:p text:style-name="P11"/>
      <text:p text:style-name="P13"><text:tab/><text:tab/><text:tab/><text:tab/><text:tab/><text:tab/><text:tab/></text:p>
      <text:p text:style-name="P15"><text:tab/><text:tab/><text:tab/><text:tab/><text:tab/><text:tab/>Vereador Inspetor Lu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 style:vertical-align="baseline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883708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818d07" style:font-size-asian="7pt" style:font-weight-asian="bold" style:font-size-complex="8pt" style:font-weight-complex="bold"/>
    </style:style>
    <style:style style:name="MT5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M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EMENDA Nº </text:span><text:span text:style-name="MT2">4</text:span><text:span text:style-name="MT1"> AO PROJETO DE </text:span><text:span text:style-name="MT3">LEI</text:span><text:span text:style-name="MT1"> Nº </text:span><text:span text:style-name="MT4">8</text:span><text:span text:style-name="MT5">3</text:span><text:span text:style-name="MT1">/2017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06T15:45:31.9346524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72" meta:character-count="1682" meta:non-whitespace-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