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6c055a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2pt" fo:font-weight="normal" officeooo:rsid="00662071" officeooo:paragraph-rsid="00662071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0.5pt" officeooo:paragraph-rsid="00660860" style:font-size-asian="10.5pt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Nimbus Roman No9 L" officeooo:paragraph-rsid="006ea0ae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page-number="auto" fo:break-before="pag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6d53a0" style:font-name-asian="Mangal" style:font-name-complex="Mangal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officeooo:paragraph-rsid="006d53a0" style:font-name-asian="Mangal" style:font-name-complex="Mang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6d53a0"/>
    </style:style>
    <style:style style:name="P16" style:family="paragraph" style:parent-style-name="Text_20_body">
      <style:paragraph-properties fo:margin-top="0cm" fo:margin-bottom="0cm" loext:contextual-spacing="false" style:line-height-at-least="0.661cm" fo:text-align="justify" style:justify-single-word="false" fo:orphans="2" fo:widows="2"/>
      <style:text-properties officeooo:paragraph-rsid="006ea0ae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661cm" fo:text-align="justify" style:justify-single-word="false" fo:orphans="2" fo:widows="2" fo:text-indent="1.251cm" style:auto-text-indent="false"/>
      <style:text-properties officeooo:paragraph-rsid="006ea0ae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Nimbus Roman No9 L" officeooo:paragraph-rsid="00713d14" fo:hyphenate="tru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713d14" style:font-name-asian="Mangal" style:font-name-complex="Mangal"/>
    </style:style>
    <style:style style:name="P20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officeooo:paragraph-rsid="00713d14" style:font-name-asian="Mangal" style:font-name-complex="Mang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713d14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713d14"/>
    </style:style>
    <style:style style:name="T1" style:family="text">
      <style:text-properties officeooo:rsid="00662071"/>
    </style:style>
    <style:style style:name="T2" style:family="text">
      <style:text-properties officeooo:rsid="0063e57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name-asian="Mangal" style:font-size-asian="12pt" style:font-weight-asian="normal" style:font-name-complex="Mangal" style:font-size-complex="12pt" style:font-weight-complex="normal"/>
    </style:style>
    <style:style style:name="T7" style:family="text">
      <style:text-properties fo:font-size="12pt" fo:font-weight="normal" officeooo:rsid="006d53a0" style:font-name-asian="Mangal" style:font-size-asian="12pt" style:font-weight-asian="normal" style:font-name-complex="Mangal" style:font-size-complex="12pt"/>
    </style:style>
    <style:style style:name="T8" style:family="text">
      <style:text-properties style:font-name="Nimbus Roman No9 L" style:font-name-asian="Mangal" style:font-name-complex="Mangal"/>
    </style:style>
    <style:style style:name="T9" style:family="text">
      <style:text-properties style:font-name="Nimbus Roman No9 L" officeooo:rsid="006d53a0" style:font-name-asian="Mangal" style:font-name-complex="Mangal"/>
    </style:style>
    <style:style style:name="T10" style:family="text">
      <style:text-properties style:font-name="Nimbus Roman No9 L" officeooo:rsid="00713d14" style:font-name-asian="Mangal" style:font-name-complex="Mangal"/>
    </style:style>
    <style:style style:name="T11" style:family="text">
      <style:text-properties fo:color="#000000" fo:font-size="10.5pt" style:font-size-asian="10.5pt" style:font-size-complex="10.5pt"/>
    </style:style>
    <style:style style:name="T12" style:family="text">
      <style:text-properties fo:color="#000000" fo:font-size="10.5pt" fo:font-weight="normal" style:font-name-asian="Mangal" style:font-size-asian="10.5pt" style:font-weight-asian="normal" style:font-name-complex="Mangal" style:font-size-complex="10.5pt"/>
    </style:style>
    <style:style style:name="T13" style:family="text">
      <style:text-properties fo:color="#000000" fo:font-size="12pt" fo:font-weight="normal" style:font-name-asian="Mangal" style:font-size-asian="12pt" style:font-weight-asian="normal" style:font-name-complex="Mangal" style:font-size-complex="12pt"/>
    </style:style>
    <style:style style:name="T14" style:family="text">
      <style:text-properties fo:color="#000000" fo:font-size="12pt" fo:font-weight="normal" officeooo:rsid="0008792d" style:font-name-asian="Mangal" style:font-size-asian="12pt" style:font-weight-asian="normal" style:font-name-complex="Mangal" style:font-size-complex="12pt"/>
    </style:style>
    <style:style style:name="T15" style:family="text">
      <style:text-properties fo:color="#000000" fo:font-size="12pt" fo:font-weight="normal" style:font-name-asian="Mangal" style:font-size-asian="12pt" style:font-weight-asian="normal" style:font-name-complex="Mangal" style:font-size-complex="12pt" style:font-weight-complex="normal"/>
    </style:style>
    <style:style style:name="T16" style:family="text">
      <style:text-properties fo:color="#000000" style:font-name="Nimbus Roman No9 L" fo:font-weight="normal" style:font-name-asian="Mangal" style:font-weight-asian="normal" style:font-name-complex="Mangal"/>
    </style:style>
    <style:style style:name="T17" style:family="text">
      <style:text-properties fo:color="#000000" style:font-name="Nimbus Roman No9 L" fo:font-weight="normal" officeooo:rsid="0008792d" style:font-name-asian="Mangal" style:font-weight-asian="normal" style:font-name-complex="Mangal"/>
    </style:style>
    <style:style style:name="T18" style:family="text">
      <style:text-properties fo:color="#000000" style:font-name="Nimbus Roman No9 L" style:font-name-asian="Times New Roman" style:language-asian="en" style:country-asian="US" style:font-name-complex="Times New Roman" style:language-complex="ar" style:country-complex="SA"/>
    </style:style>
    <style:style style:name="T19" style:family="text">
      <style:text-properties style:font-name-asian="Mangal" style:font-name-complex="Mang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0"/>
      <text:p text:style-name="P8">Senhora Presidente</text:p>
      <text:p text:style-name="P8">Senhores Vereadores</text:p>
      <text:p text:style-name="P9"/>
      <text:p text:style-name="P18"><text:span text:style-name="T11"><text:tab/><text:tab/><text:tab/></text:span><text:span text:style-name="Strong_20_Emphasis"><text:span text:style-name="T13">Segundo o Censo de 2010, 2 milhões de brasileiros possuem deficiência auditiva severa – 1,7 milhão têm grandes dificuldades para ouvir e 344,2 mil são surdos. Esses dados são importantes para conduzir as políticas públicas que são voltadas para atender essa parcela da população e a Língua Brasileira de Sinais é o maior símbolo e o mais eficiente recurso para a atingir a inclusão social desse numeroso segmento de brasileiros.</text:span></text:span></text:p>
      <text:p text:style-name="P21"><text:span text:style-name="T19"><text:tab/><text:tab/><text:tab/>Hoje em dia é cada vez mais comum vermos programas de televisão, como espetáculos e audiências públicas a tradução simultânea para a língua de sinais, provando que existe uma demanda por tal atendimento e essa tradução se faz necessária.</text:span></text:p>
      <text:p text:style-name="P19"><text:tab/><text:tab/><text:tab/>O ingresso no nível superior de educação é sem dúvida, um estágio importante na formação de muitas pessoas e é um método para inclusão social no país. Entretanto, os cursos preparatórios para os vestibulares e para o ENEM ainda não possuem a obrigatoriedade da tradução simultânea para a Língua Brasileira de Sinas (LIBRAS) em suas aulas, o que representa uma barreira para a construção de uma sociedade mais igualitária e com mais oportunidades.</text:p>
      <text:p text:style-name="P21"><text:span text:style-name="T19"><text:tab/><text:tab/><text:tab/>Dessa forma, para que se possa avançar rumo a um padrão de igualdade para todos, torna-se imprescindível melhorar os meios que possibilitem os deficientes auditivos as mesmas condições, sendo a introdução obrigatória da tradução simultânea nos cursos pré-vestibulares e para o ENEM, um grande passo em direção a um sistema de igualdade.</text:span></text:p>
      <text:p text:style-name="P22"><text:span text:style-name="Fonte_20_parág._20_padrão"><text:span text:style-name="T8"><text:tab/><text:tab/><text:tab/>Portanto, peço a atenção dos nobres Pares desta Casa Legislativa para essa proposta e apoio para a aprovação deste Projeto de Lei.<text:tab/><text:tab/><text:tab/></text:span></text:span><text:span text:style-name="Fonte_20_parág._20_padrão"><text:span text:style-name="T18"><text:tab/></text:span></text:span></text:p>
      <text:p text:style-name="P19"><text:tab/><text:tab/><text:tab/></text:p>
      <text:p text:style-name="P22"><text:span text:style-name="Fonte_20_parág._20_padrão"><text:span text:style-name="T8"><text:tab/><text:tab/><text:tab/>Novo Hamburgo, 0</text:span></text:span><text:span text:style-name="Fonte_20_parág._20_padrão"><text:span text:style-name="T10">7</text:span></text:span><text:span text:style-name="Fonte_20_parág._20_padrão"><text:span text:style-name="T8"> de novembro de 2017.</text:span></text:span></text:p>
      <text:p text:style-name="P20"/>
      <text:p text:style-name="P20"/>
      <text:p text:style-name="P18"><text:span text:style-name="Strong_20_Emphasis"><text:span text:style-name="T15"><text:tab/><text:tab/><text:tab/><text:tab/><text:tab/><text:tab/><text:tab/><text:tab/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6c055a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62071"/>
    </style:style>
    <style:style style:name="MT2" style:family="text">
      <style:text-properties officeooo:rsid="0063e57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32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06T12:04:24.099784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46" meta:character-count="2122" meta:non-whitespace-character-count="1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