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9f8d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37f55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569f8d" officeooo:paragraph-rsid="02aab5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ca96f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dfa29" officeooo:paragraph-rsid="02adfa2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dfa29" officeooo:paragraph-rsid="02adfa2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a9cc3"/>
    </style:style>
    <style:style style:name="T8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aa9c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ca96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6fc2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5786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2aca96f"/>
    </style:style>
    <style:style style:name="T20" style:family="text">
      <style:text-properties officeooo:rsid="02adef30"/>
    </style:style>
    <style:style style:name="T21" style:family="text">
      <style:text-properties officeooo:rsid="02adfa2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138</text:span>/201<text:span text:style-name="T6">7 <text:s text:c="38"/></text:span></text:p>
      <text:p text:style-name="P14"><text:span text:style-name="T4"><text:s/></text:span>Novo Hamburgo, <text:span text:style-name="T19">6 de novembro de 2017.</text:span></text:p>
      <text:p text:style-name="P19"/>
      <text:p text:style-name="P12"/>
      <text:p text:style-name="P20"/>
      <text:p text:style-name="P21"/>
      <text:p text:style-name="P16">A <text:span text:style-name="T21">Sua Excelência o Senhor</text:span></text:p>
      <text:p text:style-name="P35">Senador Lasier Martins</text:p>
      <text:p text:style-name="P34">Praça dos Três Poderes</text:p>
      <text:p text:style-name="P17">BRASÍLIA-DF</text:p>
      <text:p text:style-name="P18">70<text:span text:style-name="T21">160</text:span>-900</text:p>
      <text:p text:style-name="P11"/>
      <text:p text:style-name="P15"/>
      <text:p text:style-name="P22"/>
      <text:p text:style-name="P23">Assunto: Moção nº <text:span text:style-name="T7">36</text:span>/2017.</text:p>
      <text:p text:style-name="P7"/>
      <text:p text:style-name="P7"/>
      <text:p text:style-name="P7"/>
      <text:p text:style-name="P28"><text:span text:style-name="T19">Senhor Senador</text:span>,</text:p>
      <text:p text:style-name="P27"/>
      <text:p text:style-name="P31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3</text:span><text:span text:style-name="T15">6</text:span><text:span text:style-name="T12">/201</text:span><text:span text:style-name="T14">7</text:span><text:span text:style-name="T12">, </text:span><text:span text:style-name="T15">que M</text:span><text:span text:style-name="T16">anifesta </text:span><text:span text:style-name="T17">A</text:span><text:span text:style-name="T16">pelo </text:span><text:span text:style-name="T18">para a prorrogação dos prazos e liberação de recursos financeiros referentes aos projetos de esgotamento sanitário das cidades que compõem a Bacia Hidrográfica do Rio dos Sinos</text:span><text:span text:style-name="T16">.</text:span></text:p>
      <text:p text:style-name="P26"/>
      <text:p text:style-name="P30">Atenciosamente,</text:p>
      <text:p text:style-name="P29"/>
      <text:p text:style-name="P8"><text:s text:c="21"/></text:p>
      <text:p text:style-name="P25"/>
      <text:p text:style-name="P32"><text:tab/><text:tab/><text:tab/><text:tab/><text:tab/><text:tab/><text:tab/><text:tab/> <text:s/><text:span text:style-name="T2"><text:s/></text:span><text:span text:style-name="T3">PATRICIA BECK</text:span></text:p>
      <text:p text:style-name="P33"><text:s text:c="81"/><text:tab/> <text:s text:c="21"/>Presidente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1026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