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37f55" officeooo:paragraph-rsid="02aab53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def30" officeooo:paragraph-rsid="02adef3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aca96f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font-style="normal" fo:font-weight="normal" officeooo:rsid="02569f8d" officeooo:paragraph-rsid="02b15f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69f8d" officeooo:paragraph-rsid="02b15ff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adfa29" officeooo:paragraph-rsid="02b15ff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37f55" officeooo:paragraph-rsid="02b15ff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adfa29" officeooo:paragraph-rsid="02b15ff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a9cc3"/>
    </style:style>
    <style:style style:name="T8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a6100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362f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aa9c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9e803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aca96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190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06fc2a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05786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2aca96f"/>
    </style:style>
    <style:style style:name="T20" style:family="text">
      <style:text-properties officeooo:rsid="02adef30"/>
    </style:style>
    <style:style style:name="T21" style:family="text">
      <style:text-properties officeooo:rsid="02afe1c7"/>
    </style:style>
    <style:style style:name="T22" style:family="text">
      <style:text-properties officeooo:rsid="02adfa29"/>
    </style:style>
    <style:style style:name="T23" style:family="text">
      <style:text-properties officeooo:rsid="02b077b7"/>
    </style:style>
    <style:style style:name="T24" style:family="text">
      <style:text-properties officeooo:rsid="02b15ff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<text:span text:style-name="T5">ício nº 1.139</text:span>/201<text:span text:style-name="T6">7 <text:s text:c="38"/></text:span></text:p>
      <text:p text:style-name="P14"><text:span text:style-name="T4"><text:s/></text:span>Novo Hamburgo, <text:span text:style-name="T19">6 de novembro de 2017.</text:span></text:p>
      <text:p text:style-name="P18"/>
      <text:p text:style-name="P12"/>
      <text:p text:style-name="P19"/>
      <text:p text:style-name="P20"/>
      <text:p text:style-name="P34">A <text:span text:style-name="T22">Sua Excelência a Senhora</text:span></text:p>
      <text:p text:style-name="P37">Senador<text:span text:style-name="T24">a Ana Amélia Lemos</text:span></text:p>
      <text:p text:style-name="P35">Praça dos Três Poderes</text:p>
      <text:p text:style-name="P36">BRASÍLIA-DF</text:p>
      <text:p text:style-name="P33">70<text:span text:style-name="T22">160</text:span>-900</text:p>
      <text:p text:style-name="P11"/>
      <text:p text:style-name="P15"/>
      <text:p text:style-name="P21"/>
      <text:p text:style-name="P22">Assunto: Moção nº <text:span text:style-name="T7">36</text:span>/2017.</text:p>
      <text:p text:style-name="P7"/>
      <text:p text:style-name="P7"/>
      <text:p text:style-name="P7"/>
      <text:p text:style-name="P27"><text:span text:style-name="T19">Senhora Senadora</text:span>,</text:p>
      <text:p text:style-name="P26"/>
      <text:p text:style-name="P30"><text:span text:style-name="T8">E</text:span><text:span text:style-name="T9">ncaminha</text:span><text:span text:style-name="T8">mos</text:span><text:span text:style-name="T9"> </text:span><text:span text:style-name="T10">cópia</text:span><text:span text:style-name="T11"> d</text:span><text:span text:style-name="T12">a Moção nº </text:span><text:span text:style-name="T13">3</text:span><text:span text:style-name="T15">6</text:span><text:span text:style-name="T12">/201</text:span><text:span text:style-name="T14">7</text:span><text:span text:style-name="T12">, </text:span><text:span text:style-name="T15">que M</text:span><text:span text:style-name="T16">anifesta </text:span><text:span text:style-name="T17">A</text:span><text:span text:style-name="T16">pelo </text:span><text:span text:style-name="T18">para a prorrogação dos prazos e liberação de recursos financeiros referentes aos projetos de esgotamento sanitário das cidades que compõem a Bacia Hidrográfica do Rio dos Sinos</text:span><text:span text:style-name="T16">.</text:span></text:p>
      <text:p text:style-name="P25"/>
      <text:p text:style-name="P29">Atenciosamente,</text:p>
      <text:p text:style-name="P28"/>
      <text:p text:style-name="P8"><text:s text:c="21"/></text:p>
      <text:p text:style-name="P24"/>
      <text:p text:style-name="P31"><text:tab/><text:tab/><text:tab/><text:tab/><text:tab/><text:tab/><text:tab/><text:tab/> <text:s/><text:span text:style-name="T2"><text:s/></text:span><text:span text:style-name="T3">PATRICIA BECK</text:span></text:p>
      <text:p text:style-name="P32"><text:s text:c="81"/><text:tab/> <text:s text:c="21"/>Presidente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9" meta:character-count="1032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