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aca96f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b4070f" officeooo:paragraph-rsid="02b4070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b59b4d" officeooo:paragraph-rsid="02b59b4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bold" officeooo:rsid="02b59b4d" officeooo:paragraph-rsid="02b59b4d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bold" officeooo:rsid="02b4070f" officeooo:paragraph-rsid="02b4070f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officeooo:rsid="02aa9cc3"/>
    </style:style>
    <style:style style:name="T8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aa9cc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9e803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aca96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06fc2a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05786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2aca96f"/>
    </style:style>
    <style:style style:name="T20" style:family="text">
      <style:text-properties officeooo:rsid="02b59b4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<text:span text:style-name="T5">ício nº 1.141</text:span>/201<text:span text:style-name="T6">7 <text:s text:c="38"/></text:span></text:p>
      <text:p text:style-name="P14"><text:span text:style-name="T4"><text:s/></text:span>Novo Hamburgo, <text:span text:style-name="T19">6 de novembro de 2017.</text:span></text:p>
      <text:p text:style-name="P16"/>
      <text:p text:style-name="P12"/>
      <text:p text:style-name="P17"/>
      <text:p text:style-name="P18"/>
      <text:p text:style-name="P31">À <text:span text:style-name="T20">Senhora</text:span></text:p>
      <text:p text:style-name="P33">Ana Pellini</text:p>
      <text:p text:style-name="P34">Secretaria Estadual do Ambiente e Desenvolvimento Sustentável</text:p>
      <text:p text:style-name="P32">Avenida Borges de Medeiros, 1501</text:p>
      <text:p text:style-name="P32">Praia de Belas</text:p>
      <text:p text:style-name="P31">Porto Alegre – RS</text:p>
      <text:p text:style-name="P32">90020-021</text:p>
      <text:p text:style-name="P11"/>
      <text:p text:style-name="P15"/>
      <text:p text:style-name="P19"/>
      <text:p text:style-name="P20">Assunto: Moção nº <text:span text:style-name="T7">36</text:span>/2017.</text:p>
      <text:p text:style-name="P7"/>
      <text:p text:style-name="P7"/>
      <text:p text:style-name="P7"/>
      <text:p text:style-name="P25"><text:span text:style-name="T19">Senhora Secretária</text:span>,</text:p>
      <text:p text:style-name="P24"/>
      <text:p text:style-name="P28"><text:span text:style-name="T8">E</text:span><text:span text:style-name="T9">ncaminha</text:span><text:span text:style-name="T8">mos</text:span><text:span text:style-name="T9"> </text:span><text:span text:style-name="T10">cópia</text:span><text:span text:style-name="T11"> d</text:span><text:span text:style-name="T12">a Moção nº </text:span><text:span text:style-name="T13">3</text:span><text:span text:style-name="T15">6</text:span><text:span text:style-name="T12">/201</text:span><text:span text:style-name="T14">7</text:span><text:span text:style-name="T12">, </text:span><text:span text:style-name="T15">que M</text:span><text:span text:style-name="T16">anifesta </text:span><text:span text:style-name="T17">A</text:span><text:span text:style-name="T16">pelo </text:span><text:span text:style-name="T18">para a prorrogação dos prazos e liberação de recursos financeiros referentes aos projetos de esgotamento sanitário das cidades que compõem a Bacia Hidrográfica do Rio dos Sinos</text:span><text:span text:style-name="T16">.</text:span></text:p>
      <text:p text:style-name="P23"/>
      <text:p text:style-name="P27">Atenciosamente,</text:p>
      <text:p text:style-name="P26"/>
      <text:p text:style-name="P8"><text:s text:c="21"/></text:p>
      <text:p text:style-name="P22"/>
      <text:p text:style-name="P29"><text:tab/><text:tab/><text:tab/><text:tab/><text:tab/><text:tab/><text:tab/><text:tab/> <text:s/><text:span text:style-name="T2"><text:s/></text:span><text:span text:style-name="T3">PATRICIA BECK</text:span></text:p>
      <text:p text:style-name="P30"><text:s text:c="81"/><text:tab/> <text:s text:c="21"/>Presidente</text:p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8T11:47:54.5732510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7" meta:character-count="1094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