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ca96f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b4070f" officeooo:paragraph-rsid="02b4070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b676ae" officeooo:paragraph-rsid="02b676a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bold" officeooo:rsid="02b5d85e" officeooo:paragraph-rsid="02b5d85e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676ae" officeooo:paragraph-rsid="02b676ae" style:font-size-asian="12pt" style:font-weight-asian="normal" style:font-name-complex="Arial" style:font-size-complex="12pt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/>
      <style:text-properties style:font-name="Nimbus Roman No9 L" fo:font-size="12pt" fo:font-style="normal" fo:font-weight="normal" officeooo:rsid="006d887f" officeooo:paragraph-rsid="02b4070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a9cc3"/>
    </style:style>
    <style:style style:name="T8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aa9c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ca96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6fc2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5786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2aca96f"/>
    </style:style>
    <style:style style:name="T20" style:family="text">
      <style:text-properties officeooo:rsid="02adef30"/>
    </style:style>
    <style:style style:name="T21" style:family="text">
      <style:text-properties officeooo:rsid="02afe1c7"/>
    </style:style>
    <style:style style:name="T22" style:family="text">
      <style:text-properties officeooo:rsid="02537f55"/>
    </style:style>
    <style:style style:name="T23" style:family="text">
      <style:text-properties style:font-name-complex="Times New Roman"/>
    </style:style>
    <style:style style:name="T24" style:family="text">
      <style:text-properties officeooo:rsid="02b676a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<text:span text:style-name="T5">ício nº 1.142</text:span>/201<text:span text:style-name="T6">7 <text:s text:c="38"/></text:span></text:p>
      <text:p text:style-name="P13"><text:span text:style-name="T4"><text:s/></text:span>Novo Hamburgo, <text:span text:style-name="T19">6 de novembro de 2017.</text:span></text:p>
      <text:p text:style-name="P15"/>
      <text:p text:style-name="P11"/>
      <text:p text:style-name="P16"/>
      <text:p text:style-name="P17"/>
      <text:p text:style-name="P30">À </text:p>
      <text:p text:style-name="P32">Secretaria Estadual de Obras <text:span text:style-name="T24">Públicas</text:span>, Saneamento e Habitação</text:p>
      <text:p text:style-name="P31">Avenida Borges de Medeiros, 1501</text:p>
      <text:p text:style-name="P31">Praia de Belas</text:p>
      <text:p text:style-name="P30">Porto Alegre - RS</text:p>
      <text:p text:style-name="P33">90020-020</text:p>
      <text:p text:style-name="P14"/>
      <text:p text:style-name="P18"/>
      <text:p text:style-name="P19">Assunto: Moção nº <text:span text:style-name="T7">36</text:span>/2017.</text:p>
      <text:p text:style-name="P7"/>
      <text:p text:style-name="P7"/>
      <text:p text:style-name="P7"/>
      <text:p text:style-name="P24"><text:span text:style-name="T19">Senhores</text:span>,</text:p>
      <text:p text:style-name="P23"/>
      <text:p text:style-name="P27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3</text:span><text:span text:style-name="T15">6</text:span><text:span text:style-name="T12">/201</text:span><text:span text:style-name="T14">7</text:span><text:span text:style-name="T12">, </text:span><text:span text:style-name="T15">que M</text:span><text:span text:style-name="T16">anifesta </text:span><text:span text:style-name="T17">A</text:span><text:span text:style-name="T16">pelo </text:span><text:span text:style-name="T18">para a prorrogação dos prazos e liberação de recursos financeiros referentes aos projetos de esgotamento sanitário das cidades que compõem a Bacia Hidrográfica do Rio dos Sinos</text:span><text:span text:style-name="T16">.</text:span></text:p>
      <text:p text:style-name="P22"/>
      <text:p text:style-name="P26">Atenciosamente,</text:p>
      <text:p text:style-name="P25"/>
      <text:p text:style-name="P8"><text:s text:c="21"/></text:p>
      <text:p text:style-name="P21"/>
      <text:p text:style-name="P28"><text:tab/><text:tab/><text:tab/><text:tab/><text:tab/><text:tab/><text:tab/><text:tab/> <text:s/><text:span text:style-name="T2"><text:s/></text:span><text:span text:style-name="T3">PATRICIA BECK</text:span></text:p>
      <text:p text:style-name="P29"><text:s text:c="81"/><text:tab/> <text:s text:c="21"/>Presidente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1066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