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dcdf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305156" officeooo:paragraph-rsid="006d8d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6d8d0c" officeooo:paragraph-rsid="006d8d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b7e75" officeooo:paragraph-rsid="006b7e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5cafb" officeooo:paragraph-rsid="0075ca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5d9682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73c6f4" officeooo:paragraph-rsid="0073c6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0c862a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5d9682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dcdfd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4.046cm" style:auto-text-indent="false"/>
      <style:text-properties style:use-window-font-color="true" style:font-name="Nimbus Roman No9 L" fo:font-size="12pt" fo:language="pt" fo:country="BR" fo:font-weight="normal" officeooo:rsid="006e03b4" officeooo:paragraph-rsid="006d3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7a672e" officeooo:paragraph-rsid="007a672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a672e" officeooo:paragraph-rsid="007a672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7a67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4eb9a2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d4d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1c7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7362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75ca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5ccb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a67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860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6aed1b"/>
    </style:style>
    <style:style style:name="T16" style:family="text">
      <style:text-properties officeooo:rsid="006d8d0c"/>
    </style:style>
    <style:style style:name="T17" style:family="text">
      <style:text-properties officeooo:rsid="0075cafb"/>
    </style:style>
    <style:style style:name="T18" style:family="text">
      <style:text-properties officeooo:rsid="0076849a"/>
    </style:style>
    <style:style style:name="T19" style:family="text">
      <style:text-properties officeooo:rsid="007a672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2">n</text:span>º<text:span text:style-name="T15"> 1.150/</text:span>201<text:span text:style-name="T17">7</text:span><text:tab/> <text:s text:c="52"/></text:p>
      <text:p text:style-name="P8">Novo Hamburgo, <text:span text:style-name="T19">13 de novembro de 2017.</text:span></text:p>
      <text:p text:style-name="P7"/>
      <text:p text:style-name="P7"/>
      <text:p text:style-name="P7"/>
      <text:p text:style-name="P28">À atleta</text:p>
      <text:p text:style-name="P29">Ana Luiza Reckziegel Rodrigues</text:p>
      <text:p text:style-name="P15">Rua <text:span text:style-name="T19">Encruzilhada do Sul, 480</text:span></text:p>
      <text:p text:style-name="P15">Bairro <text:span text:style-name="T19">Jardim Mauá</text:span></text:p>
      <text:p text:style-name="P15">Novo Hamburgo – RS </text:p>
      <text:p text:style-name="P15">9<text:span text:style-name="T19">3548-200</text:span></text:p>
      <text:p text:style-name="P14"/>
      <text:p text:style-name="P16"/>
      <text:p text:style-name="P9"/>
      <text:p text:style-name="P10">Assunto: <text:span text:style-name="T16">Requerimento de Congratulações.</text:span></text:p>
      <text:p text:style-name="P11"/>
      <text:p text:style-name="P11"/>
      <text:p text:style-name="P19"/>
      <text:p text:style-name="P27">Prezad<text:span text:style-name="T19">a Ana</text:span>,</text:p>
      <text:p text:style-name="P23"/>
      <text:p text:style-name="P30"><text:span text:style-name="T4">É com satisfação que </text:span><text:span text:style-name="T5">informamos que foi aprovado </text:span><text:span text:style-name="T6">o Requerimento nº </text:span><text:span text:style-name="T13">1.348</text:span><text:span text:style-name="T6">/201</text:span><text:span text:style-name="T11">7</text:span><text:span text:style-name="T6">, de autoria do</text:span><text:span text:style-name="T7"> </text:span><text:span text:style-name="T6">vereador </text:span><text:span text:style-name="T10">Issur Koch</text:span><text:span text:style-name="T8">,</text:span><text:span text:style-name="T6"> </text:span><text:span text:style-name="T5">para </text:span><text:span text:style-name="T9">a concessão de medalha do “Mérito Esportivo de Novo Hamburgo” </text:span><text:span text:style-name="T5">a Vossa Senhoria, </text:span><text:span text:style-name="T11">pela conquista </text:span><text:span text:style-name="T13">do campeonato</text:span><text:span text:style-name="T12"> </text:span><text:span text:style-name="T14">sul-american</text:span><text:span text:style-name="T13">o</text:span><text:span text:style-name="T14"> de handebol</text:span><text:span text:style-name="T12">, </text:span><text:span text:style-name="T14">na categoria cadete, disputado na cidade do Paraguai.</text:span></text:p>
      <text:p text:style-name="P22"/>
      <text:p text:style-name="P24">Na oportunidade, externamos congratulações, e informamos que posteriormente será marcada a Sessão Solene para a entrega da medalha.</text:p>
      <text:p text:style-name="P17"/>
      <text:p text:style-name="P25">Atenciosa<text:span text:style-name="T18">mente.</text:span></text:p>
      <text:p text:style-name="P18"/>
      <text:p text:style-name="P18"/>
      <text:p text:style-name="P21"><text:s text:c="9"/><text:span text:style-name="T18">PATRICIA BECK</text:span></text:p>
      <text:p text:style-name="P20"><text:s text:c="17"/>Presidente</text:p>
      <text:p text:style-name="P19"/>
      <text:p text:style-name="P19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27T15:08:41</meta:print-date>
    <meta:document-statistic meta:table-count="0" meta:image-count="1" meta:object-count="0" meta:page-count="1" meta:paragraph-count="20" meta:word-count="171" meta:character-count="1164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