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47334" officeooo:paragraph-rsid="02147334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5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48842" officeooo:paragraph-rsid="02148842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4884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2147334"/>
    </style:style>
    <style:style style:name="T12" style:family="text">
      <style:text-properties officeooo:rsid="021488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6">1.157</text:span>/<text:span text:style-name="T2">20</text:span>1<text:span text:style-name="T3">7</text:span><text:tab/><text:tab/><text:tab/><text:tab/><text:tab/> </text:p>
      <text:p text:style-name="P17"><text:tab/><text:tab/><text:tab/><text:tab/><text:tab/><text:tab/><text:tab/>Novo Hamburgo, <text:span text:style-name="T11">13</text:span> de <text:span text:style-name="T11">novembro</text:span> de 201<text:span text:style-name="T3">7</text:span>.</text:p>
      <text:p text:style-name="P21"/>
      <text:p text:style-name="P16"/>
      <text:p text:style-name="P16"/>
      <text:p text:style-name="P19">Ao<text:span text:style-name="T12">s</text:span> Senhor<text:span text:style-name="T12">es</text:span></text:p>
      <text:p text:style-name="P29">Juniano e Meri Barbosa</text:p>
      <text:p text:style-name="P29">Labus Laboratório de Ultrassonografia</text:p>
      <text:p text:style-name="P15">Rua <text:span text:style-name="T12">Bagé</text:span>, <text:span text:style-name="T12">134</text:span> </text:p>
      <text:p text:style-name="P14">Bairro <text:span text:style-name="T12">Boa Vista</text:span></text:p>
      <text:p text:style-name="P13">Novo Hamburgo - RS </text:p>
      <text:p text:style-name="P12">93<text:span text:style-name="T11">410-220</text:span></text:p>
      <text:p text:style-name="P11"/>
      <text:p text:style-name="P18"/>
      <text:p text:style-name="P18"/>
      <text:p text:style-name="P20"><text:span text:style-name="T4">Assunto: </text:span><text:span text:style-name="T5">Voto de Congratulações. </text:span></text:p>
      <text:p text:style-name="P7"/>
      <text:p text:style-name="P7"/>
      <text:p text:style-name="P7"/>
      <text:p text:style-name="P26"><text:span text:style-name="T6">Senhores</text:span>,</text:p>
      <text:p text:style-name="P7"/>
      <text:p text:style-name="P30">Encaminhamos cópia do Requerimento nº <text:span text:style-name="T11">1.351</text:span>/2017, que requer “<text:span text:style-name="T11">Voto de Congratulações ao Labus Laboratório de Ultrassonografia pela comemoração de seus 5 anos de atividades</text:span>”.</text:p>
      <text:p text:style-name="P27"><text:span text:style-name="T9">Na oportunidade, </text:span><text:span text:style-name="T10">manifestamos</text:span><text:span text:style-name="T9"> </text:span><text:span text:style-name="T8">congratulações</text:span><text:span text:style-name="T9"> em nome desta Casa Legislativa.</text:span></text:p>
      <text:p text:style-name="P28"/>
      <text:p text:style-name="P10"><text:tab/><text:tab/>Atenciosamente.</text:p>
      <text:p text:style-name="P9"/>
      <text:p text:style-name="P25"/>
      <text:p text:style-name="P22"/>
      <text:p text:style-name="P24"><text:tab/><text:tab/><text:tab/><text:tab/><text:tab/>PATRICIA BECK</text:p>
      <text:p text:style-name="P23"><text:tab/><text:tab/><text:tab/><text:tab/> <text:s/><text:tab/> Presidente</text:p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41" meta:character-count="929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