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officeooo:paragraph-rsid="022404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63b6d" officeooo:paragraph-rsid="02163b6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3b23a" officeooo:paragraph-rsid="0223b23a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942ed" officeooo:paragraph-rsid="021942e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63b6d" officeooo:paragraph-rsid="02163b6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240453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240453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240453" style:font-size-asian="12pt" style:font-size-complex="12pt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260b68" officeooo:paragraph-rsid="02260b68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260b6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style:use-window-font-color="true" fo:language="pt" fo:country="BR" officeooo:rsid="022404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260b6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1942ed"/>
    </style:style>
    <style:style style:name="T10" style:family="text">
      <style:text-properties officeooo:rsid="0223b23a"/>
    </style:style>
    <style:style style:name="T11" style:family="text">
      <style:text-properties officeooo:rsid="022404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0">1.173</text:span>/<text:span text:style-name="T2">20</text:span>1<text:span text:style-name="T3">7</text:span><text:tab/><text:tab/><text:tab/><text:tab/><text:tab/> </text:p>
      <text:p text:style-name="P17"><text:tab/><text:tab/><text:tab/><text:tab/><text:tab/><text:tab/><text:tab/>Novo Hamburgo, <text:span text:style-name="T10">20</text:span> de <text:span text:style-name="T10">novembro</text:span> de 201<text:span text:style-name="T3">7</text:span>.</text:p>
      <text:p text:style-name="P24"/>
      <text:p text:style-name="P16"/>
      <text:p text:style-name="P16"/>
      <text:p text:style-name="P20">À</text:p>
      <text:p text:style-name="P30">Equipe da IENH</text:p>
      <text:p text:style-name="P21">Novo Hamburgo/RS</text:p>
      <text:p text:style-name="P22"/>
      <text:p text:style-name="P19"/>
      <text:p text:style-name="P14"/>
      <text:p text:style-name="P13"/>
      <text:p text:style-name="P12"/>
      <text:p text:style-name="P18"/>
      <text:p text:style-name="P18"/>
      <text:p text:style-name="P23"><text:span text:style-name="T4">Assunto: </text:span><text:span text:style-name="T5">Voto de Congratulações.</text:span></text:p>
      <text:p text:style-name="P7"/>
      <text:p text:style-name="P7"/>
      <text:p text:style-name="P7"/>
      <text:p text:style-name="P29"><text:span text:style-name="T6">Senhora</text:span>,</text:p>
      <text:p text:style-name="P7"/>
      <text:p text:style-name="P31">Encaminhamos cópia do Requerimento nº <text:span text:style-name="T9">1.370</text:span>/2017, que requer “<text:span text:style-name="T8">Voto de Congratulações à equipe da IENH, campeã da Olimpíada Escolar para Todos 2017.</text:span>”.</text:p>
      <text:p text:style-name="P15"/>
      <text:p text:style-name="P9"><text:tab/><text:tab/>Atenciosamente.</text:p>
      <text:p text:style-name="P11"/>
      <text:p text:style-name="P25"/>
      <text:p text:style-name="P26"/>
      <text:p text:style-name="P26"/>
      <text:p text:style-name="P27"><text:tab/><text:tab/><text:tab/><text:tab/><text:tab/>PATRICIA BECK</text:p>
      <text:p text:style-name="P28"><text:tab/><text:tab/><text:tab/><text:tab/> <text:s/><text:tab/> Presidente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9-27T13:14:25.3181100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15" meta:character-count="729" meta:non-whitespace-character-count="6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