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P7" style:family="paragraph" style:parent-style-name="Standard">
      <style:paragraph-properties fo:line-height="0.635cm" fo:text-align="center" style:justify-single-word="false" fo:break-before="page"/>
      <style:text-properties fo:color="#000000" style:font-name="Nimbus Roman No9 L" fo:font-size="12pt" fo:font-weight="bold" officeooo:paragraph-rsid="00724cae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fo:color="#000000" style:font-name="Nimbus Roman No9 L" fo:font-size="12pt" officeooo:rsid="0057981e" officeooo:paragraph-rsid="00724cae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fo:color="#000000" style:font-name="Nimbus Roman No9 L" fo:font-size="12pt" officeooo:rsid="005983e5" officeooo:paragraph-rsid="005983e5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14cb7f" officeooo:paragraph-rsid="007ffe32" fo:background-color="transparent" style:font-name-asian="Calibri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 style:page-number="auto"/>
      <style:text-properties fo:color="#000000" style:font-name="Nimbus Roman No9 L" fo:font-size="12pt" officeooo:rsid="0057981e" officeooo:paragraph-rsid="00724cae" fo:background-color="#ffffff" style:font-size-asian="12pt" style:font-size-complex="12pt"/>
    </style:style>
    <style:style style:name="P12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fo:color="#000000" style:font-name="Nimbus Roman No9 L" fo:font-size="12pt" fo:font-weight="bold" officeooo:rsid="0057981e" officeooo:paragraph-rsid="00724cae" fo:background-color="#ffffff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fo:color="#000000" style:font-name="Nimbus Roman No9 L" fo:font-size="12pt" officeooo:rsid="0057981e" officeooo:paragraph-rsid="00724cae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4.001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6b9575" officeooo:paragraph-rsid="00871823" fo:background-color="transparent" style:font-name-asian="Calibri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27543" officeooo:paragraph-rsid="00871823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cm" fo:margin-bottom="0.9cm" loext:contextual-spacing="false" fo:line-height="0.635cm" fo:text-align="justify" style:justify-single-word="false" fo:keep-together="always" fo:text-indent="0cm" style:auto-text-indent="false" style:page-number="auto" fo:keep-with-next="auto"/>
      <style:text-properties fo:color="#000000" style:font-name="Nimbus Roman No9 L" fo:font-size="12pt" fo:font-weight="normal" officeooo:rsid="00186df3" officeooo:paragraph-rsid="0087182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77b4dc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8823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4.493cm"/>
        </style:tab-stops>
      </style:paragraph-properties>
      <style:text-properties fo:color="#000000" style:font-name="Nimbus Roman No9 L" fo:font-size="12pt" fo:font-weight="normal" officeooo:paragraph-rsid="008823ff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style:font-name="Nimbus Roman No9 L" fo:font-size="12pt" fo:font-weight="normal" officeooo:paragraph-rsid="008e548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style:font-name="Nimbus Roman No9 L" fo:font-size="12pt" fo:font-weight="normal" officeooo:rsid="008e5487" officeooo:paragraph-rsid="008e548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4b657"/>
    </style:style>
    <style:style style:name="P23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officeooo:paragraph-rsid="0094b657"/>
    </style:style>
    <style:style style:name="P24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7ccacf" officeooo:paragraph-rsid="007ccacf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94b657"/>
    </style:style>
    <style:style style:name="P26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4.001cm" style:auto-text-indent="false"/>
      <style:text-properties style:font-name="Nimbus Roman No9 L" officeooo:paragraph-rsid="0094b657"/>
    </style:style>
    <style:style style:name="P27" style:family="paragraph" style:parent-style-name="Text_20_body">
      <style:paragraph-properties fo:margin-left="2cm" fo:margin-right="0cm" fo:margin-top="0.101cm" fo:margin-bottom="0.101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1.499cm"/>
        </style:tab-stops>
        <style:background-image/>
      </style:paragraph-properties>
      <style:text-properties fo:color="#000000" style:font-name="Nimbus Roman No9 L" fo:font-size="12pt" officeooo:rsid="005983e5" officeooo:paragraph-rsid="0094b657" fo:background-color="#ffffff" style:font-size-asian="12pt" style:font-size-complex="12pt"/>
    </style:style>
    <style:style style:name="P28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Nimbus Roman No9 L" fo:font-weight="bold" officeooo:paragraph-rsid="0094b657" fo:background-color="#ffffff" style:font-weight-asian="bold" style:font-weight-complex="bold"/>
    </style:style>
    <style:style style:name="P29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Nimbus Roman No9 L" officeooo:paragraph-rsid="0094b657" fo:background-color="#ffffff"/>
    </style:style>
    <style:style style:name="P30" style:family="paragraph" style:parent-style-name="Text_20_body">
      <style:paragraph-properties fo:margin-left="1.75cm" fo:margin-right="0cm" fo:margin-top="0.101cm" fo:margin-bottom="0.101cm" loext:contextual-spacing="false" style:line-height-at-least="0.176cm" fo:text-align="justify" style:justify-single-word="false" fo:text-indent="1.251cm" style:auto-text-indent="false">
        <style:tab-stops/>
      </style:paragraph-properties>
      <style:text-properties fo:color="#000000" style:font-name="Nimbus Roman No9 L" fo:font-weight="bold" officeooo:paragraph-rsid="0094b657" fo:background-color="#ffffff" style:font-weight-asian="bold" style:font-weight-complex="bold"/>
    </style:style>
    <style:style style:name="P31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fo:color="#000000" style:font-name="Nimbus Roman No9 L" officeooo:paragraph-rsid="0094b657" fo:background-color="#ffffff"/>
    </style:style>
    <style:style style:name="P3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officeooo:paragraph-rsid="0094b657"/>
    </style:style>
    <style:style style:name="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8e5487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94b657" style:font-size-asian="7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8" style:family="text">
      <style:text-properties officeooo:rsid="00651e70" style:font-name-asian="Calibri"/>
    </style:style>
    <style:style style:name="T9" style:family="text">
      <style:text-properties officeooo:rsid="008413e3" style:font-name-asian="Calibri"/>
    </style:style>
    <style:style style:name="T10" style:family="text">
      <style:text-properties officeooo:rsid="0085392f" style:font-name-asian="Calibri"/>
    </style:style>
    <style:style style:name="T11" style:family="text">
      <style:text-properties officeooo:rsid="008e5487" style:font-name-asian="Calibri"/>
    </style:style>
    <style:style style:name="T12" style:family="text">
      <style:text-properties officeooo:rsid="0053294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965d3" style:font-weight-asian="bold" style:font-weight-complex="bold"/>
    </style:style>
    <style:style style:name="T15" style:family="text">
      <style:text-properties fo:font-weight="bold" officeooo:rsid="008b71e1" style:font-weight-asian="bold" style:font-weight-complex="bold"/>
    </style:style>
    <style:style style:name="T16" style:family="text">
      <style:text-properties officeooo:rsid="002965d3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871823" fo:background-color="transparent" loext:char-shading-value="0"/>
    </style:style>
    <style:style style:name="T19" style:family="text">
      <style:text-properties officeooo:rsid="008b71e1" fo:background-color="transparent" loext:char-shading-value="0"/>
    </style:style>
    <style:style style:name="T20" style:family="text">
      <style:text-properties officeooo:rsid="0072da6a"/>
    </style:style>
    <style:style style:name="T21" style:family="text">
      <style:text-properties officeooo:rsid="0073d79f"/>
    </style:style>
    <style:style style:name="T22" style:family="text">
      <style:text-properties fo:font-style="normal" officeooo:rsid="007a175f" style:font-style-asian="normal" style:font-style-complex="normal"/>
    </style:style>
    <style:style style:name="T23" style:family="text">
      <style:text-properties fo:font-style="normal" officeooo:rsid="00728be1" style:font-style-asian="normal" style:font-style-complex="normal"/>
    </style:style>
    <style:style style:name="T24" style:family="text">
      <style:text-properties fo:font-style="normal" officeooo:rsid="006b9575" style:font-style-asian="normal" style:font-style-complex="normal"/>
    </style:style>
    <style:style style:name="T25" style:family="text">
      <style:text-properties fo:font-style="normal" officeooo:rsid="0077d87d" style:font-style-asian="normal" style:font-style-complex="normal"/>
    </style:style>
    <style:style style:name="T26" style:family="text">
      <style:text-properties fo:font-style="normal" officeooo:rsid="008b71e1" style:font-style-asian="normal" style:font-style-complex="normal"/>
    </style:style>
    <style:style style:name="T27" style:family="text">
      <style:text-properties officeooo:rsid="0046c00b"/>
    </style:style>
    <style:style style:name="T28" style:family="text">
      <style:text-properties officeooo:rsid="008b71e1"/>
    </style:style>
    <style:style style:name="T29" style:family="text">
      <style:text-properties officeooo:rsid="008e5487"/>
    </style:style>
    <style:style style:name="T30" style:family="text">
      <style:text-properties fo:color="#000000" style:font-name="Nimbus Roman No9 L" fo:background-color="#ffffff" loext:char-shading-value="0" style:font-name-asian="Arial" style:font-name-complex="Arial"/>
    </style:style>
    <style:style style:name="T31" style:family="text">
      <style:text-properties fo:color="#000000" style:font-name-asian="Calibri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weight="bold" style:font-weight-asian="bold"/>
    </style:style>
    <style:style style:name="T34" style:family="text">
      <style:text-properties style:font-name="Nimbus Roman No9 L" fo:font-weight="bold" style:font-weight-asian="bold" style:font-weight-complex="bold"/>
    </style:style>
    <style:style style:name="T35" style:family="text">
      <style:text-properties style:font-name="Nimbus Roman No9 L" style:font-weight-complex="bold"/>
    </style:style>
    <style:style style:name="T36" style:family="text">
      <style:text-properties style:font-name="Nimbus Roman No9 L" officeooo:rsid="0017ac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2 AO </text:span>PROJETO DE LEI Nº <text:span text:style-name="T28">129/2017</text:span></text:p>
      <text:p text:style-name="P16"><text:span text:style-name="T26">Acrescenta parágrafo único ao artigo</text:span><text:span text:style-name="T23"> 1° </text:span><text:span text:style-name="T22">do </text:span><text:span text:style-name="T24">Projeto de Lei nº </text:span><text:span text:style-name="T26">1</text:span><text:span text:style-name="T25">2</text:span><text:span text:style-name="T26">9</text:span><text:span text:style-name="T24">/201</text:span><text:span text:style-name="T25">7</text:span><text:span text:style-name="T27">.</text:span></text:p>
      <text:p text:style-name="P17"><text:span text:style-name="T13">Art. </text:span><text:span text:style-name="T14">1</text:span><text:span text:style-name="T13">º</text:span> <text:span text:style-name="T16">A nova redação do </text:span><text:span text:style-name="T8">art. </text:span><text:span text:style-name="T11">1º</text:span><text:span text:style-name="T9"> </text:span><text:span text:style-name="T10">do Projeto de Lei nº </text:span><text:span text:style-name="T11">1</text:span><text:span text:style-name="T10">2</text:span><text:span text:style-name="T11">9</text:span><text:span text:style-name="T10">/2017</text:span><text:span text:style-name="T9"> </text:span><text:span text:style-name="T10">passa a viger com a </text:span><text:span text:style-name="T11">inclusão do parágrafo único</text:span><text:span text:style-name="T16"> com a seguinte redação:</text:span></text:p>
      <text:p text:style-name="P17"/>
      <text:p text:style-name="P18"><text:span text:style-name="T17">“</text:span><text:span text:style-name="T18">Art. </text:span><text:span text:style-name="T19">1º</text:span><text:span text:style-name="T18"> … . . . . . . . . . . . . . . . . . . . . . . . . . . . . . . . . . . . . . . . . . . . . . . . . . . . . . <text:s/>. . . . .</text:span></text:p>
      <text:p text:style-name="P19">… . . . . . . . . . . . . . . . . . . . . . . . . . . . . . . . . . . . . . . . . . . . . . . . . . . . . . . . . . . . . . . . . . </text:p>
      <text:p text:style-name="P23"><text:span text:style-name="Fonte_20_parág._20_padrão"><text:span text:style-name="T34">Parágrafo único.</text:span></text:span><text:span text:style-name="Fonte_20_parág._20_padrão"><text:span text:style-name="T32"> A renúncia ou desistência do recurso fica condicionada ao seguinte:</text:span></text:span></text:p>
      <text:p text:style-name="P22"><text:span text:style-name="Fonte_20_parág._20_padrão"><text:span text:style-name="T34">I </text:span></text:span><text:span text:style-name="Fonte_20_parág._20_padrão"><text:span text:style-name="T35">–</text:span></text:span><text:span text:style-name="Fonte_20_parág._20_padrão"><text:span text:style-name="T32"> a efetiva prestação de garantia, nos termos da decisão interlocutória, de uma das espécies a seguir relacionadas:</text:span></text:span></text:p>
      <text:p text:style-name="P22"><text:span text:style-name="Fonte_20_parág._20_padrão"><text:span text:style-name="T33">a</text:span></text:span><text:span text:style-name="Fonte_20_parág._20_padrão"><text:span text:style-name="T32"> – depósito em dinheiro, à ordem do Juízo, em estabelecimento oficial de crédito que assegure atualização monetária;</text:span></text:span></text:p>
      <text:p text:style-name="P22"><text:span text:style-name="Fonte_20_parág._20_padrão"><text:span text:style-name="T33">b</text:span></text:span><text:span text:style-name="Fonte_20_parág._20_padrão"><text:span text:style-name="T32"> – seguro garantia;</text:span></text:span></text:p>
      <text:p text:style-name="P22"><text:span text:style-name="Fonte_20_parág._20_padrão"><text:span text:style-name="T33">c</text:span></text:span><text:span text:style-name="Fonte_20_parág._20_padrão"><text:span text:style-name="T32"> – fiança bancária.</text:span></text:span></text:p>
      <text:p text:style-name="P22"><text:span text:style-name="Fonte_20_parág._20_padrão"><text:span text:style-name="T33">II </text:span></text:span><text:span text:style-name="Fonte_20_parág._20_padrão"><text:span text:style-name="T32">– a firmatura de compromisso, por escrito, entre a municipalidade e quem vier a adquirir o imóvel, objeto do litígio, de criação e manutenção de pelo menos </text:span></text:span><text:span text:style-name="Fonte_20_parág._20_padrão"><text:span text:style-name="T36">250</text:span></text:span><text:span text:style-name="Fonte_20_parág._20_padrão"><text:span text:style-name="T32"> (</text:span></text:span><text:span text:style-name="Fonte_20_parág._20_padrão"><text:span text:style-name="T36">duzentos e cinquenta</text:span></text:span><text:span text:style-name="Fonte_20_parág._20_padrão"><text:span text:style-name="T32">) vagas de emprego, pelo período </text:span></text:span><text:span text:style-name="Fonte_20_parág._20_padrão"><text:span text:style-name="T36">mínimo</text:span></text:span><text:span text:style-name="Fonte_20_parág._20_padrão"><text:span text:style-name="T32"> de 10 (dez) anos.</text:span></text:span></text:p>
      <text:p text:style-name="P25"><text:span text:style-name="Fonte_20_parág._20_padrão"><text:span text:style-name="T30"><text:s text:c="5"/>.....................................................................................................................................”</text:span></text:span></text:p>
      <text:p text:style-name="P28"/>
      <text:p text:style-name="P30">JUSTIFICATIVA</text:p>
      <text:p text:style-name="P29"/>
      <text:p text:style-name="P31">Senhora Presidente,</text:p>
      <text:p text:style-name="P31">Senhores Vereadores,</text:p>
      <text:p text:style-name="P31"/>
      <text:p text:style-name="P32"><text:span text:style-name="Fonte_20_parág._20_padrão"><text:span text:style-name="T32">A presente emenda visa estabelecer necessidade de prestação de garantia ao juízo, bem como a efetiva criação de vagas de empregos para a validade da autorização objeto da proposição.</text:span></text:span></text:p>
      <text:p text:style-name="P26"><text:span text:style-name="T31">Novo Hamburgo, 20 de novembro de 2017.</text:span></text:p>
      <text:p text:style-name="P26"><text:span text:style-name="T31"/></text:p>
      <text:p text:style-name="P27"><text:span text:style-name="Fonte_20_parág._20_padrão"><text:s text:c="82"/>Vereador Ê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f80c2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609a12" style:font-size-asian="6pt" style:font-size-complex="6pt"/>
    </style:style>
    <style:style style:name="MT1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94b657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8e5487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6f80c2" style:font-size-asian="7pt" style:font-weight-asian="bold" style:font-size-complex="8pt" style:font-weight-complex="bold"/>
    </style:style>
    <style:style style:name="MT6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7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EMENDA Nº </text:span><text:span text:style-name="MT2">2</text:span><text:span text:style-name="MT1"> AO PROJETO DE </text:span><text:span text:style-name="MT3">LEI</text:span><text:span text:style-name="MT1"> Nº </text:span><text:span text:style-name="MT4">1</text:span><text:span text:style-name="MT5">2</text:span><text:span text:style-name="MT4">9</text:span><text:span text:style-name="MT1">/2017</text:span><text:span text:style-name="MT6"><text:tab/><text:tab/><text:tab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0T12:51:11.9973938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393" meta:character-count="2019" meta:non-whitespace-character-count="15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