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officeooo:rsid="003b49cd" officeooo:paragraph-rsid="003b49cd" style:font-size-asian="12pt" style:font-size-complex="12pt"/>
    </style:style>
    <style:style style:name="P2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fo:font-weight="bold" officeooo:paragraph-rsid="0040d7f9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0d7f9"/>
    </style:style>
    <style:style style:name="P3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19a5e9" officeooo:paragraph-rsid="0040d7f9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19a5e9" officeooo:paragraph-rsid="0040d7f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d2c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ada2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af7b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b3cb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b561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0d7f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officeooo:rsid="0071c142"/>
    </style:style>
    <style:style style:name="T24" style:family="text">
      <style:text-properties officeooo:rsid="027044c0"/>
    </style:style>
    <style:style style:name="T25" style:family="text">
      <style:text-properties officeooo:rsid="003375c0"/>
    </style:style>
    <style:style style:name="T26" style:family="text">
      <style:text-properties officeooo:rsid="003870db"/>
    </style:style>
    <style:style style:name="T27" style:family="text">
      <style:text-properties officeooo:rsid="003d2c77"/>
    </style:style>
    <style:style style:name="T28" style:family="text">
      <style:text-properties officeooo:rsid="00b561c6"/>
    </style:style>
    <style:style style:name="T29" style:family="text">
      <style:text-properties style:font-name="Nimbus Roman No9 L" fo:font-size="12pt" fo:font-style="normal" fo:font-weight="normal" officeooo:rsid="0217df3a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19a5e9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officeooo:rsid="0219a5e9" style:font-size-asian="12pt" style:font-style-asian="normal" style:font-size-complex="12pt" style:font-style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officeooo:rsid="0040d7f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3">1.183</text:span>/201<text:span text:style-name="T27">7</text:span><text:tab/><text:tab/> <text:s text:c="37"/></text:p>
      <text:p text:style-name="P10">Novo Hamburgo, <text:span text:style-name="T33">22 de novembro de 2017</text:span>.</text:p>
      <text:p text:style-name="P16"/>
      <text:p text:style-name="P9"/>
      <text:p text:style-name="P28"><text:span text:style-name="T32">Ao Senhor</text:span></text:p>
      <text:p text:style-name="P29"><text:span text:style-name="T31">Milton Franzoni dos Santos</text:span></text:p>
      <text:p text:style-name="P31">Rua Belo Horizonte, 169 </text:p>
      <text:p text:style-name="P31"><text:span text:style-name="T33">Bairro </text:span>Boa Vista <text:s text:c="2"/></text:p>
      <text:p text:style-name="P22"><text:span text:style-name="T3">Novo Hamburgo – </text:span>RS</text:p>
      <text:p text:style-name="P32"><text:span text:style-name="T28">93410-360</text:span></text:p>
      <text:p text:style-name="P11"/>
      <text:p text:style-name="P12"/>
      <text:p text:style-name="P13"/>
      <text:p text:style-name="P12"><text:span text:style-name="T2">Assunto:</text:span><text:span text:style-name="T4"> </text:span><text:span text:style-name="T5">R</text:span><text:span text:style-name="T4">equerimento de congratulações.</text:span></text:p>
      <text:p text:style-name="P12"/>
      <text:p text:style-name="P14"/>
      <text:p text:style-name="P17"/>
      <text:p text:style-name="P27"><text:span text:style-name="T6">Senhores:</text:span> </text:p>
      <text:p text:style-name="P24"/>
      <text:p text:style-name="P30"><text:span text:style-name="T7">É com satisfação que e</text:span><text:span text:style-name="T8">ncaminhamos cópia do Requerimento nº </text:span><text:span text:style-name="T19">1.398</text:span><text:span text:style-name="T8">/201</text:span><text:span text:style-name="T12">7</text:span><text:span text:style-name="T9">,</text:span><text:span text:style-name="T8"> que </text:span><text:span text:style-name="T10">r</text:span><text:span text:style-name="T20">equer </text:span><text:span text:style-name="T13">V</text:span><text:span text:style-name="T14">oto de </text:span><text:span text:style-name="T13">C</text:span><text:span text:style-name="T14">ongratulações</text:span><text:span text:style-name="T15"> </text:span><text:span text:style-name="T16">ao </text:span><text:span text:style-name="T17">Lions Clube Novo Hambu</text:span><text:span text:style-name="T18">r</text:span><text:span text:style-name="T17">go Centro pela campanha ao Dia da Bandeira</text:span><text:span text:style-name="T21">.</text:span></text:p>
      <text:p text:style-name="P25"/>
      <text:p text:style-name="P26">Na oportunidade, externamos congratulações em nome desta Casa Legislativa.</text:p>
      <text:p text:style-name="P23"/>
      <text:p text:style-name="P23">Atenciosa<text:span text:style-name="T25">mente,</text:span></text:p>
      <text:p text:style-name="P18"><text:s text:c="12"/></text:p>
      <text:p text:style-name="P19"/>
      <text:p text:style-name="P20"><text:span text:style-name="T23"><text:s text:c="103"/>PATRICIA BECK</text:span> <text:s text:c="131"/></text:p>
      <text:p text:style-name="P20"><text:s text:c="112"/><text:span text:style-name="T24">Presidente</text:span></text:p>
      <text:p text:style-name="P21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0" meta:character-count="1283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