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35d7083" officeooo:paragraph-rsid="035d708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35d7083" officeooo:paragraph-rsid="035d7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language="pt" fo:country="BR" fo:font-weight="normal" officeooo:rsid="00389b76" officeooo:paragraph-rsid="035d708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d7083" officeooo:paragraph-rsid="035d7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24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354b262" officeooo:paragraph-rsid="0354b262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35e87f8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35bc3b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weight="normal" officeooo:rsid="0231b09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weight="bold" officeooo:rsid="035d7083" style:font-name-asian="Times New Roman" style:font-weight-asian="bold" style:font-name-complex="Times New Roman" style:font-weight-complex="bold"/>
    </style:style>
    <style:style style:name="T11" style:family="text">
      <style:text-properties officeooo:rsid="0354b262"/>
    </style:style>
    <style:style style:name="T12" style:family="text">
      <style:text-properties officeooo:rsid="025b7c02"/>
    </style:style>
    <style:style style:name="T13" style:family="text">
      <style:text-properties officeooo:rsid="0358f321"/>
    </style:style>
    <style:style style:name="T14" style:family="text">
      <style:text-properties officeooo:rsid="035bc3b2"/>
    </style:style>
    <style:style style:name="T15" style:family="text">
      <style:text-properties officeooo:rsid="035d7083"/>
    </style:style>
    <style:style style:name="T16" style:family="text">
      <style:text-properties officeooo:rsid="035e87f8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35e905b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6">1.178/</text:span>201<text:span text:style-name="T11">7</text:span><text:tab/><text:tab/><text:tab/><text:tab/><text:tab/> <text:s text:c="2"/></text:p>
      <text:p text:style-name="P15">Novo Hamburgo, <text:span text:style-name="T16">20 de novembro de 2017.</text:span></text:p>
      <text:p text:style-name="P19"/>
      <text:p text:style-name="P14"/>
      <text:p text:style-name="P14"/>
      <text:p text:style-name="P20">A Sua Excelência o Senhor</text:p>
      <text:p text:style-name="P13"><text:span text:style-name="Strong_20_Emphasis"><text:span text:style-name="T10">Deputado Rodrigo Maia</text:span></text:span></text:p>
      <text:p text:style-name="P12">Presidente da Câmara dos Deputados</text:p>
      <text:p text:style-name="P11">Palácio do Congresso Nacional - Praça dos Três Poderes </text:p>
      <text:p text:style-name="P17">Brasília – DF</text:p>
      <text:p text:style-name="P17">70160-900</text:p>
      <text:p text:style-name="P17"/>
      <text:p text:style-name="P16"/>
      <text:p text:style-name="P16"/>
      <text:p text:style-name="P18">Assunto: Moção nº <text:span text:style-name="T16">37</text:span>/201<text:span text:style-name="T11">7</text:span>.</text:p>
      <text:p text:style-name="P14"/>
      <text:p text:style-name="P21"/>
      <text:p text:style-name="P21"/>
      <text:p text:style-name="P25"><text:tab/><text:tab/></text:p>
      <text:p text:style-name="P9"><text:tab/><text:tab/><text:tab/>Senhor <text:span text:style-name="T15">Deputado</text:span>,</text:p>
      <text:p text:style-name="P26"><text:span text:style-name="T2"><text:tab/><text:tab/><text:tab/></text:span><text:span text:style-name="T2">Encaminhamos cópia da Moção nº </text:span><text:span text:style-name="T8">37</text:span><text:span text:style-name="T2">/201</text:span><text:span text:style-name="T4">7</text:span><text:span text:style-name="T2">, aprovada na Sessão Ordinária de </text:span><text:span text:style-name="T8">20</text:span><text:span text:style-name="T3"> </text:span><text:span text:style-name="T5">de </text:span><text:span text:style-name="T8">novembro</text:span><text:span text:style-name="T5"> de 2017</text:span><text:span text:style-name="T4">,</text:span><text:span text:style-name="T2"> </text:span><text:span text:style-name="T5">de autoria</text:span><text:span text:style-name="T6"> </text:span><text:span text:style-name="T8">do Vereador Enio Brizola</text:span><text:span text:style-name="T5">, </text:span><text:span text:style-name="T2">que </text:span><text:span text:style-name="T6">“</text:span><text:span text:style-name="T24">M</text:span><text:span text:style-name="T25">anifesta Repúdio à Medida Provisória nº 785/2017, que altera as regras de financiamento do Fundo de Financiamento Estudantil – FIES.</text:span><text:span text:style-name="T6">”.</text:span></text:p>
      <text:p text:style-name="P10"/>
      <text:p text:style-name="P10"><text:span text:style-name="T12"><text:tab/><text:tab/><text:tab/>Respeitosamente.</text:span></text:p>
      <text:p text:style-name="P8"/>
      <text:p text:style-name="P22"/>
      <text:p text:style-name="P24">PATRICIA BECK</text:p>
      <text:p text:style-name="P23"><text:s text:c="22"/>President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5-03T13:49:22.7749327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5" meta:character-count="995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