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6a1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a19c" officeooo:paragraph-rsid="0216a19c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a19c" officeooo:paragraph-rsid="0216a19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16a19c" officeooo:paragraph-rsid="0216a19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a03a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109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b7b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d69d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f124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8005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b09ef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acd82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b3441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ae32d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213ee4f"/>
    </style:style>
    <style:style style:name="T24" style:family="text">
      <style:text-properties officeooo:rsid="0216a1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6">1.191</text:span>/<text:span text:style-name="T2">20</text:span>1<text:span text:style-name="T3">7</text:span><text:tab/><text:tab/><text:tab/><text:tab/><text:tab/> </text:p>
      <text:p text:style-name="P13"><text:tab/><text:tab/><text:tab/><text:tab/><text:tab/><text:tab/><text:tab/>Novo Hamburgo, <text:span text:style-name="T24">27</text:span> de <text:span text:style-name="T23">novembro</text:span> de 201<text:span text:style-name="T3">7</text:span>.</text:p>
      <text:p text:style-name="P17"/>
      <text:p text:style-name="P12"/>
      <text:p text:style-name="P12"/>
      <text:p text:style-name="P15">À <text:span text:style-name="T24">Direção</text:span></text:p>
      <text:p text:style-name="P26">Colégio Estadual Dr. Wolfram Metzler</text:p>
      <text:p text:style-name="P27">Rua Silveira Martins, 979</text:p>
      <text:p text:style-name="P27">Bairro Centro</text:p>
      <text:p text:style-name="P28">Novo Hamburgo - RS </text:p>
      <text:p text:style-name="P29">93510-310</text:p>
      <text:p text:style-name="P11"/>
      <text:p text:style-name="P10"/>
      <text:p text:style-name="P14"/>
      <text:p text:style-name="P14"/>
      <text:p text:style-name="P16"><text:span text:style-name="T4">Assunto: </text:span><text:span text:style-name="T5">Voto de Congratulações. </text:span></text:p>
      <text:p text:style-name="P7"/>
      <text:p text:style-name="P7"/>
      <text:p text:style-name="P7"/>
      <text:p text:style-name="P22"><text:span text:style-name="T23">Prezados</text:span>,</text:p>
      <text:p text:style-name="P7"/>
      <text:p text:style-name="P25">Encaminhamos cópia do Requerimento nº <text:span text:style-name="T23">1.401</text:span>/2017, que requer “<text:span text:style-name="T16">V</text:span><text:span text:style-name="T17">oto de </text:span><text:span text:style-name="T16">C</text:span><text:span text:style-name="T17">ongratulações </text:span><text:span text:style-name="T18">à</text:span><text:span text:style-name="T19"> </text:span><text:span text:style-name="T18">e</text:span><text:span text:style-name="T20">quipe </text:span><text:span text:style-name="T21">masculina sub-17 de basquete do Colégio Estadual Dr. Wolfram Metzler pela</text:span><text:span text:style-name="T22"> conquista </text:span><text:span text:style-name="T21">da 7ª edição da Copa Campo Bom de Basquete Sub-17.</text:span>”.</text:p>
      <text:p text:style-name="P23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4"/>
      <text:p text:style-name="P9"><text:tab/><text:tab/>Atenciosamente.</text:p>
      <text:p text:style-name="P21"/>
      <text:p text:style-name="P18"/>
      <text:p text:style-name="P20"><text:tab/><text:tab/><text:tab/><text:tab/><text:tab/>PATRICIA BECK</text:p>
      <text:p text:style-name="P19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11-23T12:04:38.47509469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968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