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3bca1" officeooo:paragraph-rsid="0213b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bca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56a65" officeooo:paragraph-rsid="02156a65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13bca1"/>
    </style:style>
    <style:style style:name="T11" style:family="text">
      <style:text-properties officeooo:rsid="02156a65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6">1.225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10">29</text:span> de <text:span text:style-name="T10">novembro</text:span> de 201<text:span text:style-name="T3">7</text:span>.</text:p>
      <text:p text:style-name="P19"/>
      <text:p text:style-name="P14"/>
      <text:p text:style-name="P14"/>
      <text:p text:style-name="P17">Ao Senhor </text:p>
      <text:p text:style-name="P28">Diretor Marcelo Marques Soares</text:p>
      <text:p text:style-name="P28">Laboratório de Anatomia Humana da Feevale</text:p>
      <text:p text:style-name="P13"><text:span text:style-name="T11">Estrada RS-239</text:span>, <text:span text:style-name="T11">nº 2755</text:span></text:p>
      <text:p text:style-name="P29"><text:span text:style-name="T12">Novo Hamburgo - RS </text:span></text:p>
      <text:p text:style-name="P12">93<text:span text:style-name="T11">525-075</text:span></text:p>
      <text:p text:style-name="P11"/>
      <text:p text:style-name="P16"/>
      <text:p text:style-name="P16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6">Senhor Diretor</text:span>,</text:p>
      <text:p text:style-name="P7"/>
      <text:p text:style-name="P26">Encaminhamos cópia do Requerimento nº <text:span text:style-name="T10">1.422</text:span>/2017, que requer “<text:span text:style-name="T10">Voto de Congratulações ao Senhor Lauro Backes pelo trabalho desenvolvido junto à Universidade Feevale</text:span>”.</text:p>
      <text:p text:style-name="P25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7"/>
      <text:p text:style-name="P10"><text:tab/><text:tab/>Atenciosamente.</text:p>
      <text:p text:style-name="P9"/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930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