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8c0b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22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2a29c" officeooo:paragraph-rsid="0212a29c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175564b" style:font-size-asian="12pt" style:font-size-complex="12pt"/>
    </style:style>
    <style:style style:name="P25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5cc9d" officeooo:paragraph-rsid="0215cc9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15cc9d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officeooo:rsid="0212a29c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21425e7"/>
    </style:style>
    <style:style style:name="T12" style:family="text">
      <style:text-properties officeooo:rsid="0215cc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6">1.230</text:span>/<text:span text:style-name="T2">20</text:span>1<text:span text:style-name="T3">7</text:span><text:tab/><text:tab/><text:tab/><text:tab/><text:tab/> </text:p>
      <text:p text:style-name="P17"><text:tab/><text:tab/><text:tab/><text:tab/><text:tab/><text:tab/><text:tab/>Novo Hamburgo, <text:span text:style-name="T12">4</text:span> de <text:span text:style-name="T12">dezembro</text:span> de 201<text:span text:style-name="T3">7</text:span>.</text:p>
      <text:p text:style-name="P21"/>
      <text:p text:style-name="P16"/>
      <text:p text:style-name="P16"/>
      <text:p text:style-name="P19">À</text:p>
      <text:p text:style-name="P29">Equipe Feminina de Atletismo da IENH</text:p>
      <text:p text:style-name="P15">Rua <text:span text:style-name="T12">Frederico Mentz</text:span>, <text:span text:style-name="T12">526</text:span></text:p>
      <text:p text:style-name="P14">Bairro <text:span text:style-name="T12">Hamburgo Velho</text:span></text:p>
      <text:p text:style-name="P13">Novo Hamburgo - RS </text:p>
      <text:p text:style-name="P12">9<text:span text:style-name="T12">3525-360</text:span></text:p>
      <text:p text:style-name="P11"/>
      <text:p text:style-name="P18"/>
      <text:p text:style-name="P18"/>
      <text:p text:style-name="P20"><text:span text:style-name="T4">Assunto: </text:span><text:span text:style-name="T5">Voto de Congratulações. </text:span></text:p>
      <text:p text:style-name="P7"/>
      <text:p text:style-name="P7"/>
      <text:p text:style-name="P7"/>
      <text:p text:style-name="P26"><text:span text:style-name="T12">Prezadas</text:span>,</text:p>
      <text:p text:style-name="P7"/>
      <text:p text:style-name="P30">Encaminhamos cópia do Requerimento nº <text:span text:style-name="T12">1.430</text:span>/2017, <text:span text:style-name="T11">de autoria do vereador Raul Cassel, </text:span>que requer “<text:span text:style-name="T12">Voto de Congratulações à Equipe Feminina de Atletismo da IENH, Campeã Estadual Sub-14</text:span>”.</text:p>
      <text:p text:style-name="P27"><text:span text:style-name="T9">Na oportunidade, </text:span><text:span text:style-name="T10">manifestamos</text:span><text:span text:style-name="T9"> </text:span><text:span text:style-name="T8">congratulações</text:span><text:span text:style-name="T9"> em nome desta Casa Legislativa.</text:span></text:p>
      <text:p text:style-name="P28"/>
      <text:p text:style-name="P10"><text:tab/><text:tab/>Atenciosamente.</text:p>
      <text:p text:style-name="P9"/>
      <text:p text:style-name="P25"/>
      <text:p text:style-name="P22"/>
      <text:p text:style-name="P24"><text:tab/><text:tab/><text:tab/><text:tab/><text:tab/>PATRICIA BECK</text:p>
      <text:p text:style-name="P23"><text:tab/><text:tab/><text:tab/><text:tab/> <text:s/><text:tab/> 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2" meta:character-count="921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