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2138c9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0a2177" officeooo:paragraph-rsid="020faba4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1ffa914" officeooo:paragraph-rsid="0203c797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2118c0b" officeooo:paragraph-rsid="02118c0b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2118c0b" officeooo:paragraph-rsid="0211221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paragraph-rsid="021122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12213" officeooo:paragraph-rsid="0175564b" style:font-size-asian="12pt" style:font-size-complex="12pt"/>
    </style:style>
    <style:style style:name="P24" style:family="paragraph" style:parent-style-name="Standard">
      <style:paragraph-properties fo:margin-left="4.064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25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2112213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2143708" officeooo:paragraph-rsid="02138c97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left="4.011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2138c97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18f338" officeooo:paragraph-rsid="0218f338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bold" officeooo:rsid="0218f338" officeooo:paragraph-rsid="0218f338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08e7f05" officeooo:paragraph-rsid="0218f338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03c797"/>
    </style:style>
    <style:style style:name="T3" style:family="text">
      <style:text-properties officeooo:rsid="02112213"/>
    </style:style>
    <style:style style:name="T4" style:family="text">
      <style:text-properties officeooo:rsid="005a3e08"/>
    </style:style>
    <style:style style:name="T5" style:family="text">
      <style:text-properties fo:font-weight="bold" officeooo:rsid="02112213" style:font-weight-asian="bold" style:font-weight-complex="bold"/>
    </style:style>
    <style:style style:name="T6" style:family="text">
      <style:text-properties officeooo:rsid="02118c0b"/>
    </style:style>
    <style:style style:name="T7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7f8220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99d4c6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21425e7"/>
    </style:style>
    <style:style style:name="T11" style:family="text">
      <style:text-properties officeooo:rsid="0215cc9d"/>
    </style:style>
    <style:style style:name="T12" style:family="text">
      <style:text-properties officeooo:rsid="0217a65a"/>
    </style:style>
    <style:style style:name="T13" style:family="text">
      <style:text-properties officeooo:rsid="0218f33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Of. nº <text:span text:style-name="T6">1.232</text:span>/<text:span text:style-name="T2">20</text:span>1<text:span text:style-name="T3">7</text:span><text:tab/><text:tab/><text:tab/><text:tab/><text:tab/> </text:p>
      <text:p text:style-name="P17"><text:tab/><text:tab/><text:tab/><text:tab/><text:tab/><text:tab/><text:tab/>Novo Hamburgo, <text:span text:style-name="T11">4</text:span> de <text:span text:style-name="T11">dezembro</text:span> de 201<text:span text:style-name="T3">7</text:span>.</text:p>
      <text:p text:style-name="P20"/>
      <text:p text:style-name="P16"/>
      <text:p text:style-name="P16"/>
      <text:p text:style-name="P28">Aos alunos </text:p>
      <text:p text:style-name="P29">Leonardo da Silva e Gustavo Babinski</text:p>
      <text:p text:style-name="P28">EMEF Martha Wartenberg</text:p>
      <text:p text:style-name="P15">Rua <text:span text:style-name="T13">Sílvio Gilberto Christmann</text:span>, <text:span text:style-name="T13">1351</text:span></text:p>
      <text:p text:style-name="P14">Bairro <text:span text:style-name="T13">Canudos</text:span></text:p>
      <text:p text:style-name="P13">Novo Hamburgo - RS </text:p>
      <text:p text:style-name="P12">9<text:span text:style-name="T11">3542-220</text:span></text:p>
      <text:p text:style-name="P11"/>
      <text:p text:style-name="P18"/>
      <text:p text:style-name="P18"/>
      <text:p text:style-name="P19"><text:span text:style-name="T4">Assunto: </text:span><text:span text:style-name="T5">Voto de Congratulações. </text:span></text:p>
      <text:p text:style-name="P7"/>
      <text:p text:style-name="P7"/>
      <text:p text:style-name="P7"/>
      <text:p text:style-name="P25"><text:span text:style-name="T11">Prezados</text:span>,</text:p>
      <text:p text:style-name="P7"/>
      <text:p text:style-name="P31">Encaminhamos cópia do Requerimento nº <text:span text:style-name="T11">1.432</text:span>/2017, <text:span text:style-name="T10">de autoria do vereador Raul Cassel, </text:span>que requer “<text:span text:style-name="T13">Voto de Congratulações aos alunos Leonardo da Silva e Gustavo Babinski, da EMEF Martha Wartenberg, pelo destaque internacional na XIX Feira Internacional de Ciência e Tecnologia (Cientec), em Lima, no Peru</text:span>”.</text:p>
      <text:p text:style-name="P26"><text:span text:style-name="T8">Na oportunidade, </text:span><text:span text:style-name="T9">manifestamos</text:span><text:span text:style-name="T8"> </text:span><text:span text:style-name="T7">congratulações</text:span><text:span text:style-name="T8"> em nome desta Casa Legislativa.</text:span></text:p>
      <text:p text:style-name="P27"/>
      <text:p text:style-name="P10"><text:tab/><text:tab/>Atenciosamente.</text:p>
      <text:p text:style-name="P9"/>
      <text:p text:style-name="P24"/>
      <text:p text:style-name="P21"/>
      <text:p text:style-name="P23"><text:tab/><text:tab/><text:tab/><text:tab/><text:tab/>PATRICIA BECK</text:p>
      <text:p text:style-name="P22"><text:tab/><text:tab/><text:tab/><text:tab/> <text:s/><text:tab/> Presidente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7-03-22T10:28:34.45500739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164" meta:character-count="1078" meta:non-whitespace-character-count="90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